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Johan Grauwertlaan 22 Maarssen,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november 2019</text:p>
            <text:p text:style-name="last-al">Dossiernummer: 1910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03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7</meta:user-defined>
    <dc:language>nl</dc:language>
    <meta:user-defined meta:name="OVERHEID.EPSG28992/DC.spatial">130868 461034</meta:user-defined>
    <meta:user-defined meta:name="DC.title">Ontvangen aanvraag omgevingsvergunning voor Johan Grauwertlaan 22 Maarssen, het plaatsen van een damwand</meta:user-defined>
    <meta:user-defined meta:name="OVERHEID.PostcodeHuisnummer/OVERHEIDop.postcodeHuisnummer">3603GZ 22</meta:user-defined>
    <meta:user-defined meta:name="OVERHEIDop.straatnaam">Johan Grauwertlaan</meta:user-defined>
    <meta:user-defined meta:name="OVERHEIDop.woonplaats">Maars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35</meta:user-defined>
    <meta:user-defined meta:name="OVERHEIDop.GmbID/DC.identifier">gmb-2019-282035</meta:user-defined>
    <meta:user-defined meta:name="OVERHEIDop.versieInformatie"/>
  </office:meta>
</office:document-meta>
</file>