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Stedendriehoek en Noord Veluwe 2020</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laaggeletterdheid 2020- 2024 arbeidsmarktregio Stedendriehoek en Noord Veluwe </text:p>
            <text:p text:style-name="al">gelet op artikel 4 van de Algemene subsidieverordening gemeente Apeldoorn en de Wet Educatie en Beroepsonderwijs;</text:p>
            <text:p text:style-name="al">BESLUIT: vast te stellen de navolgende Subsidieregeling non-formele volwasseneneducatie en lokale projecten volwasseneneducatie Stedendriehoek en Noord Vel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 Veluwe 2020</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Tenzij in dit hoofdstuk uitdrukkelijk anders wordt vermeld, gelden de voorwaarden en bepalingen van de Algemene subsidieverordening gemeente Apeldoorn 2014. </text:p>
                </text:list-item>
                <text:list-item text:style-override="id1-3-2-2-1-2-3">
                  <text:number>2.</text:number>
                  <text:p text:style-name="al">In deze regeling wordt verstaan onder:</text:p>
                </text:list-item>
                <text:list-item text:style-override="id1-3-2-2-1-2-4">
                  <text:number>a.</text:number>
                  <text:p text:style-name="al">ANBI instelling: algemeen nut beogende instelling;</text:p>
                </text:list-item>
                <text:list-item text:style-override="id1-3-2-2-1-2-5">
                  <text:number>b.</text:number>
                  <text:p text:style-name="al">Asv: de Algemene subsidieverordening gemeente Apeldoorn 2014;</text:p>
                </text:list-item>
                <text:list-item text:style-override="id1-3-2-2-1-2-6">
                  <text:number>c.</text:number>
                  <text:p text:style-name="al">basisvaardigheden: vaardigheden als bedoeld in artikel 7.3.1, eerste lid, onder b t/m f van de WEB; </text:p>
                </text:list-item>
                <text:list-item text:style-override="id1-3-2-2-1-2-7">
                  <text:number>d.</text:number>
                  <text:p text:style-name="al">beleidsplan: Regioplan laaggeletterdheid 2020 - 2024 Stedendriehoek en Noord-Veluwe, vastgesteld door het college op 23 juli 2019;</text:p>
                </text:list-item>
                <text:list-item text:style-override="id1-3-2-2-1-2-8">
                  <text:number>e.</text:number>
                  <text:p text:style-name="al">college: college van burgemeester en wethouders van de gemeente Apeldoorn;</text:p>
                </text:list-item>
                <text:list-item text:style-override="id1-3-2-2-1-2-9">
                  <text:number>f.</text:number>
                  <text:p text:style-name="al">deelnemer: een volwassen persoon die behoort tot de doelgroep laaggeletterden;</text:p>
                </text:list-item>
                <text:list-item text:style-override="id1-3-2-2-1-2-10">
                  <text:number>g.</text:number>
                  <text:p text:style-name="al">doelgroep: niet inburgeringsplichtige volwassenen die laaggeletterd zijn;</text:p>
                </text:list-item>
                <text:list-item text:style-override="id1-3-2-2-1-2-11">
                  <text:number>h.</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12">
                  <text:number>i.</text:number>
                  <text:p text:style-name="al">formele educatie: diplomagerichte educatie basisvaardigheden, gericht op deelaspecten van de eindtermen WEB;</text:p>
                </text:list-item>
                <text:list-item text:style-override="id1-3-2-2-1-2-13">
                  <text:number>j.</text:number>
                  <text:p text:style-name="al">maatschappelijk verantwoord ondernemen (Mvo): ondernemen op een wijze die overeenkomt met de strekking van de “Beleidsbrief Maatschappelijk verantwoord ondernemen” van het Kabinet d.d. 28 juni 2013; </text:p>
                </text:list-item>
                <text:list-item text:style-override="id1-3-2-2-1-2-14">
                  <text:number>k.</text:number>
                  <text:p text:style-name="al">non-formele educatie: niet diplomagerichte educatie, maar wel gericht op deelaspecten van de eindtermen WEB</text:p>
                </text:list-item>
                <text:list-item text:style-override="id1-3-2-2-1-2-15">
                  <text:number>l.</text:number>
                  <text:p text:style-name="al">outcome: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16">
                  <text:number>m.</text:number>
                  <text:p text:style-name="al">output: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17">
                  <text:number>n.</text:number>
                  <text:p text:style-name="al">penvoerder: de door het samenwerkingsverband aangewezen penvoerende organisatie;</text:p>
                </text:list-item>
                <text:list-item text:style-override="id1-3-2-2-1-2-18">
                  <text:number>o.</text:number>
                  <text:p text:style-name="al">project: in een project wordt vanuit een contextgerichte samenwerking invulling gegeven aan educatie gericht op ontwikkelen van basisvaardigheden voor 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19">
                  <text:number>p.</text:number>
                  <text:p text:style-name="al">regioplan: Regioplan laaggeletterdheid 2020 – 2024 arbeidsmarktregio Stedendriehoek en Noord-Veluwe;</text:p>
                </text:list-item>
                <text:list-item text:style-override="id1-3-2-2-1-2-20">
                  <text:number>q.</text:number>
                  <text:p text:style-name="al">regio Stedendriehoek en Noord Veluwe: de gemeenten Apeldoorn, Brummen, Deventer, Elburg, Epe, Ermelo, Harderwijk, Heerde, Lochem, Nunspeet, Olst-Wijhe, Putten, Voorst, Zeewolde en Zutphen;</text:p>
                </text:list-item>
                <text:list-item text:style-override="id1-3-2-2-1-2-21">
                  <text:number>r.</text:number>
                  <text:p text:style-name="al">samenwerkingsverband: samenwerking tussen twee of meer partijen, waarbij in ieder geval de samenwerking tot stand komt tussen formeel en non-formeel onderwijs;</text:p>
                </text:list-item>
                <text:list-item text:style-override="id1-3-2-2-1-2-22">
                  <text:number>s.</text:number>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23">
                  <text:number>t.</text:number>
                  <text:p text:style-name="al">WEB: Wet educatie en beroepsonderwijs.</text:p>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 Veluwe 2020</text:p>
            <text:section text:name="artikel_id1-3-2-2-2-2" text:style-name="artikel">
              <text:p text:style-name="artikel_kop_titel"><text:span text:style-name="artikel_kop_label">Artikel</text:span> <text:span text:style-name="artikel_kop_nr">2.1</text:span> Doelstelling</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2020’ dat op de website van de gemeente Apeldoorn beschikbaar is;</text:p>
                </text:list-item>
                <text:list-item text:style-override="id1-3-2-2-2-3-4">
                  <text:number>3.</text:number>
                  <text:p text:style-name="al">De periode waarin een aanvraag kan worden ingediend loopt van 21 november 2019 tot en met 31 januari 2020;</text:p>
                </text:list-item>
                <text:list-item text:style-override="id1-3-2-2-2-3-5">
                  <text:number>4.</text:number>
                  <text:p text:style-name="al">De subsidieaanvraag dient vergezeld te gaan van: </text:p>
                </text:list-item>
                <text:list-item text:style-override="id1-3-2-2-2-3-6">
                  <text:number>a.</text:number>
                  <text:p text:style-name="al">een inhoudelijk plan van maximaal zes pagina’s waarin alle criteria genoemd in artikel 2.4 zijn opgenomen;</text:p>
                </text:list-item>
                <text:list-item text:style-override="id1-3-2-2-2-3-7">
                  <text:number>b.</text:number>
                  <text:p text:style-name="al">een begroting;</text:p>
                </text:list-item>
                <text:list-item text:style-override="id1-3-2-2-2-3-8">
                  <text:number>5.</text:number>
                  <text:p text:style-name="al">Het tijdstip van binnenkomst van een aanvraag, zoals bedoeld in artikel 2.5 wordt bepaald door het moment waarop de aanvraag volledig is ingediend.</text:p>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item>
                <text:list-item text:style-override="id1-3-2-2-2-4-3">
                  <text:number>a.</text:number>
                  <text:p text:style-name="al">het doorontwikkelen van een taalhuis waar inwoners terecht kunnen voor ondersteuning en advies ten aanzien van het verbeteren van hun basisvaardigheden;</text:p>
                </text:list-item>
                <text:list-item text:style-override="id1-3-2-2-2-4-4">
                  <text:number>b.</text:number>
                  <text:p text:style-name="al">het aanbieden van non-formele educatie: niet diplomagerichte basiseducatie, gericht op deelaspecten van de eindtermen van de WEB;</text:p>
                </text:list-item>
                <text:list-item text:style-override="id1-3-2-2-2-4-5">
                  <text:number>c.</text:number>
                  <text:p text:style-name="al">de werving en training van taalvrijwilligers voor inzet ten behoeve van basiseducatie. Hierbij kan ook gedacht worden aan bijstandsgerechtigden die een tegenprestatie voor hun uitkering moeten verrichten;</text:p>
                </text:list-item>
                <text:list-item text:style-override="id1-3-2-2-2-4-6">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p text:style-name="al"/>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 de aanvraag voldoen aan de volgende voorwaarden, die nader omschreven staan in het regioplan: </text:p>
              <text:list text:style-name="id1-3-2-2-2-5-3">
                <text:list-item text:style-override="id1-3-2-2-2-5-3">
                  <text:number>1.</text:number>
                  <text:p text:style-name="al">Aanvragers beschrijven in de aanvraag:</text:p>
                </text:list-item>
                <text:list-item text:style-override="id1-3-2-2-2-5-4">
                  <text:number>a.</text:number>
                  <text:p text:style-name="al">met wie en hoe ze samenwerken;</text:p>
                </text:list-item>
                <text:list-item text:style-override="id1-3-2-2-2-5-5">
                  <text:number>b.</text:number>
                  <text:p text:style-name="al">welke concrete resultaten ze willen bereiken, zowel wat betreft de output als de outcome;</text:p>
                </text:list-item>
                <text:list-item text:style-override="id1-3-2-2-2-5-6">
                  <text:number>c.</text:number>
                  <text:p text:style-name="al">hoe deze resultaten gemeten en zichtbaar gemaakt worden;</text:p>
                </text:list-item>
                <text:list-item text:style-override="id1-3-2-2-2-5-7">
                  <text:number>d.</text:number>
                  <text:p text:style-name="al">hoe een doorlopende leerlijn bevorderd wordt; </text:p>
                </text:list-item>
                <text:list-item text:style-override="id1-3-2-2-2-5-8">
                  <text:number>e.</text:number>
                  <text:p text:style-name="al">op welke wijze de activiteiten passen binnen de context van de beleidsambities die beschreven zijn in het regioplan;</text:p>
                </text:list-item>
                <text:list-item text:style-override="id1-3-2-2-2-5-9">
                  <text:number>f.</text:number>
                  <text:p text:style-name="al">hoe de activiteiten bijdragen aan het bereiken van de doelstelling zoals beschreven in artikel 2.1; </text:p>
                </text:list-item>
                <text:list-item text:style-override="id1-3-2-2-2-5-10">
                  <text:number>g.</text:number>
                  <text:p text:style-name="al">hoe de doelgroep bereikt wordt, met onderscheid tussen NT-1- en NT2-leerders en met extra aandacht voor de NT-1 doelgroep; </text:p>
                </text:list-item>
                <text:list-item text:style-override="id1-3-2-2-2-5-11">
                  <text:number>h.</text:number>
                  <text:p text:style-name="al">hoe personeel en vrijwilligers bij de uitvoering ingezet worden; </text:p>
                </text:list-item>
                <text:list-item text:style-override="id1-3-2-2-2-5-12">
                  <text:number>i.</text:number>
                  <text:p text:style-name="al">op welke manier rekening gehouden wordt met de individuele behoeften van inwoners.</text:p>
                </text:list-item>
                <text:list-item text:style-override="id1-3-2-2-2-5-13">
                  <text:number>2.</text:number>
                  <text:p text:style-name="al">Aanvragers zijn aangesloten bij het samenwerkingsprogramma ‘Taal voor het Leven’.</text:p>
                </text:list-item>
              </text:list>
              <text:p text:style-name="al"/>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Voor het subsidiëren van de activiteiten, zoals bedoeld in artikel 2.3 is het bedrag beschikbaar zoals door het college voor 2020 is vastgesteld. Dit is tevens het subsidieplafond;</text:p>
                </text:list-item>
                <text:list-item text:style-override="id1-3-2-2-2-6-3">
                  <text:number>2.</text:number>
                  <text:p text:style-name="al">De volledig ingediende aanvragen worden behandeld in volgorde van binnenkomst;</text:p>
                </text:list-item>
                <text:list-item text:style-override="id1-3-2-2-2-6-4">
                  <text:number>3.</text:number>
                  <text:p text:style-name="al">Indien de deelplafonds op 1 maart 2020 niet uitgeput zijn of er andere middelen vanuit de WEB beschikbaar zijn, kan het college besluiten een nieuwe aanvraagronde met nieuwe deelplafonds in te stellen.</text:p>
                </text:list-item>
              </text:list>
              <text:list text:style-name="id1-3-2-2-2-6-5">
                <text:list-item text:style-override="id1-3-2-2-2-6-5-1">
                  <text:number/>
                  <text:p text:style-name="al"/>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p text:style-name="al"/>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een subsidie moet er sprake zijn van een samenwerkingsverband van relevante organisaties en netwerken;</text:p>
                </text:list-item>
                <text:list-item text:style-override="id1-3-2-2-2-8-3">
                  <text:number>2.</text:number>
                  <text:p text:style-name="al">De subsidieontvanger heeft ervaring met het oprichten en doorontwikkelen van een taalhuis;</text:p>
                </text:list-item>
                <text:list-item text:style-override="id1-3-2-2-2-8-4">
                  <text:number>3.</text:number>
                  <text:p text:style-name="al">De subsidieontvanger is bereid kosteloos medewerking te verlenen aan onderzoek naar de kwaliteit en de resultaten van de activiteiten;</text:p>
                </text:list-item>
                <text:list-item text:style-override="id1-3-2-2-2-8-5">
                  <text:number>4.</text:number>
                  <text:p text:style-name="al">De activiteiten moeten in hetzelfde jaar worden uitgevoerd als het jaar waarvoor de subsidie wordt verleend.</text:p>
                </text:list-item>
              </text:list>
              <text:p text:style-name="al"/>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p text:style-name="al"/>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voor 1 mei 2021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2020’ dat op de website beschikbaar is;</text:p>
                </text:list-item>
                <text:list-item text:style-override="id1-3-2-2-2-10-4">
                  <text:number>3.</text:number>
                  <text:p text:style-name="al">De artikelen 17, 18, 19 en 20 van de Asv zijn van toepassing op de vaststelling van de subsidie.</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 Veluwe 2020</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p text:style-name="al"/>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item>
                <text:list-item text:style-override="id1-3-2-2-3-3-3">
                  <text:number>a.</text:number>
                  <text:p text:style-name="al">ANBI instellingen die ervaring hebben met de doelgroep en die taalaanbieders ondersteunen in activiteiten gericht op het behalen van de doelen uit het beleidsplan en de notitie;</text:p>
                </text:list-item>
                <text:list-item text:style-override="id1-3-2-2-3-3-4">
                  <text:number>b.</text:number>
                  <text:p text:style-name="al">taalaanbieders;</text:p>
                </text:list-item>
                <text:list-item text:style-override="id1-3-2-2-3-3-5">
                  <text:number>c.</text:number>
                  <text:p text:style-name="al">stichtingen;</text:p>
                </text:list-item>
                <text:list-item text:style-override="id1-3-2-2-3-3-6">
                  <text:number>d.</text:number>
                  <text:p text:style-name="al">vrijwilligersorganisaties;</text:p>
                </text:list-item>
                <text:list-item text:style-override="id1-3-2-2-3-3-7">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item text:style-override="id1-3-2-2-3-3-8">
                  <text:number>2.</text:number>
                  <text:p text:style-name="al">De penvoerder dient namens de organisaties die deelnemen aan het samenwerkingsverband de aanvraag in. De penvoerder maakt deel uit van het samenwerkingsverband;</text:p>
                </text:list-item>
                <text:list-item text:style-override="id1-3-2-2-3-3-9">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10">
                  <text:number>4.</text:number>
                  <text:p text:style-name="al">De aanvraag tot verlening wordt ingediend met gebruikmaking van het formulier ‘aanvraagformulier subsidieverlening lokaal project volwasseneneducatie 2020’ dat op de website van de gemeente Apeldoorn beschikbaar is; </text:p>
                </text:list-item>
                <text:list-item text:style-override="id1-3-2-2-3-3-11">
                  <text:number>5.</text:number>
                  <text:p text:style-name="al">De periode waarin een aanvraag kan worden ingediend loopt van 21 november 2019 tot en met 31 januari 2020; </text:p>
                </text:list-item>
                <text:list-item text:style-override="id1-3-2-2-3-3-12">
                  <text:number>6.</text:number>
                  <text:p text:style-name="al">De subsidieaanvraag dient vergezeld te gaan van:</text:p>
                </text:list-item>
                <text:list-item text:style-override="id1-3-2-2-3-3-13">
                  <text:number>a.</text:number>
                  <text:p text:style-name="al">een inhoudelijk plan van maximaal zes pagina’s waarin alle criteria genoemd in artikel 3.5 zijn opgenomen. Hierin moet de aanvrager vooraf aannemelijk maken en achteraf aantonen dat het project een bijdrage levert aan het verbeteren van de basisvaardigheden en het bevorderen van de zelfredzaamheid, participatie en indien mogelijk deelname aan de arbeidsmarkt van de deelnemers. Het plan moet daarnaast passen binnen de context van het regioplan; </text:p>
                </text:list-item>
                <text:list-item text:style-override="id1-3-2-2-3-3-14">
                  <text:number>b.</text:number>
                  <text:p text:style-name="al">een begroting;</text:p>
                </text:list-item>
                <text:list-item text:style-override="id1-3-2-2-3-3-15">
                  <text:number>c.</text:number>
                  <text:p text:style-name="al">een getekende verklaring tot samenwerking van partijen.</text:p>
                </text:list-item>
                <text:list-item text:style-override="id1-3-2-2-3-3-16">
                  <text:number>7.</text:number>
                  <text:p text:style-name="al">Het tijdstip van binnenkomst van een aanvraag, zoals bedoeld in artikel 3.6 wordt bepaald door het moment waarop de aanvraag volledig is ingediend.</text:p>
                </text:list-item>
              </text:list>
              <text:p text:style-name="al"/>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4">
                  <text:number>3.</text:number>
                  <text:p text:style-name="al">De subsidieontvangers in het samenwerkingsverband dienen hun rapportages, overeenkomstig het bepaalde in de verleningsbeschikking, in via de penvoerder.</text:p>
                </text:list-item>
                <text:list-item text:style-override="id1-3-2-2-3-4-5">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6">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p text:style-name="al"/>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text:p>
                </text:list-item>
                <text:list-item text:style-override="id1-3-2-2-3-5-3">
                  <text:number>2.</text:number>
                  <text:p text:style-name="al">Het project moet gericht zijn op een duurzaam effect, waarbij de behoeften van de deelnemers centraal staan;</text:p>
                </text:list-item>
                <text:list-item text:style-override="id1-3-2-2-3-5-4">
                  <text:number>3.</text:number>
                  <text:p text:style-name="al">De subsidie bedraagt per gemeente maximaal € 25.000 per project.</text:p>
                </text:list-item>
              </text:list>
              <text:p text:style-name="al"/>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 die nader omschreven staan in het regioplan:</text:p>
              <text:list text:style-name="id1-3-2-2-3-6-3">
                <text:list-item text:style-override="id1-3-2-2-3-6-3">
                  <text:number>1.</text:number>
                  <text:p text:style-name="al">Er worden lokale educatieprojecten opgezet en gerealiseerd in het kader van de WEB. Deze projecten passen binnen de context van het regioplan.</text:p>
                </text:list-item>
                <text:list-item text:style-override="id1-3-2-2-3-6-4">
                  <text:number>2.</text:number>
                  <text:p text:style-name="al">Er worden zowel vrijwilligers als professionele docenten/trainers ingezet.</text:p>
                </text:list-item>
                <text:list-item text:style-override="id1-3-2-2-3-6-5">
                  <text:number>3.</text:number>
                  <text:p text:style-name="al">Aanvragers beschrijven in de aanvraag:</text:p>
                </text:list-item>
                <text:list-item text:style-override="id1-3-2-2-3-6-6">
                  <text:number>a.</text:number>
                  <text:p text:style-name="al">het educatieproject;</text:p>
                </text:list-item>
                <text:list-item text:style-override="id1-3-2-2-3-6-7">
                  <text:number>b.</text:number>
                  <text:p text:style-name="al">met wie en hoe ze samenwerken;</text:p>
                </text:list-item>
                <text:list-item text:style-override="id1-3-2-2-3-6-8">
                  <text:number>c.</text:number>
                  <text:p text:style-name="al">welke concrete resultaten ze willen bereiken, zowel wat betreft de output als de outcome;</text:p>
                </text:list-item>
                <text:list-item text:style-override="id1-3-2-2-3-6-9">
                  <text:number>d.</text:number>
                  <text:p text:style-name="al">hoe deze resultaten gemeten en zichtbaar gemaakt worden;</text:p>
                </text:list-item>
                <text:list-item text:style-override="id1-3-2-2-3-6-10">
                  <text:number>e.</text:number>
                  <text:p text:style-name="al">hoe een doorlopende leerlijn bevorderd wordt;</text:p>
                </text:list-item>
                <text:list-item text:style-override="id1-3-2-2-3-6-11">
                  <text:number>f.</text:number>
                  <text:p text:style-name="al">op welke wijze de activiteiten passen binnen de context van de beleidsambities die beschreven zijn in het regioplan;</text:p>
                </text:list-item>
                <text:list-item text:style-override="id1-3-2-2-3-6-12">
                  <text:number>g.</text:number>
                  <text:p text:style-name="al">hoe het project bijdraagt aan het bereiken van de doelstelling zoals beschreven in artikel 3.1; </text:p>
                </text:list-item>
                <text:list-item text:style-override="id1-3-2-2-3-6-13">
                  <text:number>h.</text:number>
                  <text:p text:style-name="al">waaruit blijkt dat laaggeletterde inwoners behoefte hebben aan dit project;</text:p>
                </text:list-item>
                <text:list-item text:style-override="id1-3-2-2-3-6-14">
                  <text:number>i.</text:number>
                  <text:p text:style-name="al">op welke manier rekening gehouden wordt met de individuele behoeften van deelnemers;</text:p>
                </text:list-item>
                <text:list-item text:style-override="id1-3-2-2-3-6-15">
                  <text:number>j.</text:number>
                  <text:p text:style-name="al">op welke manier het traject gericht is op (deelaspecten van) de eindtermen van de WEB; </text:p>
                </text:list-item>
                <text:list-item text:style-override="id1-3-2-2-3-6-16">
                  <text:number>k.</text:number>
                  <text:p text:style-name="al">hoe de doelgroep bereikt wordt, met onderscheid tussen NT1- en NT2-leerders;</text:p>
                </text:list-item>
                <text:list-item text:style-override="id1-3-2-2-3-6-17">
                  <text:number>l.</text:number>
                  <text:p text:style-name="al">hoe personeel bij de uitvoering ingezet wordt: zowel vrijwilligers als professionele trainers/docenten.</text:p>
                </text:list-item>
                <text:list-item text:style-override="id1-3-2-2-3-6-18">
                  <text:number>4.</text:number>
                  <text:p text:style-name="al">Het project is innovatief of bouwt voort op een project uit voorgaande jaren;</text:p>
                </text:list-item>
                <text:list-item text:style-override="id1-3-2-2-3-6-19">
                  <text:number>5.</text:number>
                  <text:p text:style-name="al">Voor een aanbod digitale vaardigheden zoeken partijen aansluiting bij de bibliotheken en al bestaande programma’s. Alleen daar waar iets vernieuwend is, kan het opgenomen worden in de aanvraag;</text:p>
                </text:list-item>
                <text:list-item text:style-override="id1-3-2-2-3-6-20">
                  <text:number>6.</text:number>
                  <text:p text:style-name="al">De aanvraag mag geen betrekking hebben op activiteiten waarvoor al middelen, in welke vorm dan ook, zijn of worden verstrekt in de betreffende gemeente.</text:p>
                </text:list-item>
              </text:list>
            </text:section>
            <text:section text:name="artikel_id1-3-2-2-3-7" text:style-name="artikel">
              <text:p text:style-name="artikel_kop_titel"><text:span text:style-name="artikel_kop_label"/> <text:span text:style-name="artikel_kop_nr"/>  Artikel 3.6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2020 is vastgesteld. Dit is tevens het subsidieplafond.</text:p>
                </text:list-item>
                <text:list-item text:style-override="id1-3-2-2-3-7-3">
                  <text:number>2.</text:number>
                  <text:p text:style-name="al">De volledig ingediende aanvragen worden behandeld in volgorde van binnenkomst per gemeente.</text:p>
                </text:list-item>
                <text:list-item text:style-override="id1-3-2-2-3-7-4">
                  <text:number>3.</text:number>
                  <text:p text:style-name="al">Indien de deelplafonds op 1 februari 2020 niet uitgeput zijn of er andere middelen vanuit de WEB beschikbaar zijn, kan het college besluiten een nieuwe aanvraagronde met nieuwe deelplafonds in te stellen.</text:p>
                </text:list-item>
              </text:list>
              <text:p text:style-name="al"/>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p text:style-name="al"/>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een subsidie moet er sprake zijn van een samenwerkingsverband tussen in ieder geval non-formeel en formeel onderwijs;</text:p>
                </text:list-item>
                <text:list-item text:style-override="id1-3-2-2-3-9-3">
                  <text:number>2.</text:number>
                  <text:p text:style-name="al">De aan het samenwerkingsverband deelnemende organisaties zijn bereid kosteloos medewerking te verlenen aan onderzoek naar de kwaliteit en de resultaten van de projecten;</text:p>
                </text:list-item>
                <text:list-item text:style-override="id1-3-2-2-3-9-4">
                  <text:number>3.</text:number>
                  <text:p text:style-name="al">De activiteiten moeten in hetzelfde jaar worden uitgevoerd als het jaar waarvoor de subsidie wordt verleend;</text:p>
                </text:list-item>
                <text:list-item text:style-override="id1-3-2-2-3-9-5">
                  <text:number>4.</text:number>
                  <text:p text:style-name="al">Het bestaan van een samenwerkingsverband zoals genoemd in het tweede lid moet worden aangetoond met een verklaring van actieve deelname aan het project door betrokken partijen.</text:p>
                </text:list-item>
              </text:list>
              <text:p text:style-name="al"/>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 <text:span text:style-name="artikel_kop_nr"/>  Artikel 3.10 Vaststelling van de subsidie</text:p>
              <text:list text:style-name="id1-3-2-2-3-11-2">
                <text:list-item text:style-override="id1-3-2-2-3-11-2">
                  <text:number>1.</text:number>
                  <text:p text:style-name="al">De penvoerder dient voor 1 mei 2021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2020’ dat op de website beschikbaar is; </text:p>
                </text:list-item>
                <text:list-item text:style-override="id1-3-2-2-3-11-4">
                  <text:number>3.</text:number>
                  <text:p text:style-name="al">De artikelen 17, 18, 19 en 20 van de Asv zijn van toepassing op de vaststelling van 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 Veluwe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amp;W d.d. 18 november 2019</text:span></text:p>
            <text:p><text:span text:style-name="functie"/></text:p>
            <text:p><text:span text:style-name="functie">Gepubliceerd in het Gemeenteblad, te raadplegen via www.officiëlebekendmakingen.nl</text:span></text:p>
            <text:p><text:span text:style-name="functie"/></text:p>
            <text:p><text:span text:style-name="functie">Stedendriehoek en Noord Veluwe</text:span></text:p>
            <text:p><text:span text:style-name="functie">Aanvragen kunnen ingediend worden via de website van de gemeente Apeldoorn: https://apeldoorn.nl/Subsid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9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Onbekend</meta:user-defined>
    <meta:user-defined meta:name="OVERHEIDop.referentienummer">1941/2019-089590</meta:user-defined>
    <meta:user-defined meta:name="DCTERMS.alternative">Subsidieregeling  non-formele educatie en lokale projecten volwasseneneducatie Stedendriehoek en Noord Veluwe 2020</meta:user-defined>
    <dc:language>nl</dc:language>
    <meta:user-defined meta:name="OVERHEID.Gemeente/DC.spatial">Apeldoorn</meta:user-defined>
    <meta:user-defined meta:name="DC.title">Subsidieregeling non-formele volwasseneneducatie en lokale projecten volwasseneneducatie Stedendriehoek en Noord Veluwe 2020</meta:user-defined>
    <meta:user-defined meta:name="DCTERMS.W3CDTF/DCTERMS.available">2019-11-20</meta:user-defined>
    <meta:user-defined meta:name="DCTERMS.W3CDTF/OVERHEIDop.jaargang">2019</meta:user-defined>
    <meta:user-defined meta:name="OVERHEIDop.publicationIssue">281965</meta:user-defined>
    <meta:user-defined meta:name="OVERHEIDop.betreftRegeling">CVDR629411_1</meta:user-defined>
    <meta:user-defined meta:name="xs:date/OVERHEIDop.startdatum">2019-11-21</meta:user-defined>
    <meta:user-defined meta:name="OVERHEIDop.GmbID/DC.identifier">gmb-2019-281965</meta:user-defined>
    <meta:user-defined meta:name="OVERHEIDop.versieInformatie"/>
  </office:meta>
</office:document-meta>
</file>