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Verleende evenementenvergunning voor vier verteltheatervoorstellinge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leende evenementenvergunning voor vier verteltheatervoorstellingen door ouderen op 14 en 15 december 2019 in de schuur van de familie Kerckhaert aan de Oudelanderweg 25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8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948 531297</meta:user-defined>
    <meta:user-defined meta:name="DC.title">Hollands Kroon - Week 47- Verleende evenementenvergunning voor vier verteltheatervoorstellinge in Middenmeer.</meta:user-defined>
    <meta:user-defined meta:name="OVERHEID.PostcodeHuisnummer/OVERHEIDop.postcodeHuisnummer">1775RD 25</meta:user-defined>
    <meta:user-defined meta:name="OVERHEIDop.straatnaam">Oudelanderweg</meta:user-defined>
    <meta:user-defined meta:name="OVERHEIDop.woonplaats">Middenmeer</meta:user-defined>
    <meta:user-defined meta:name="DCTERMS.W3CDTF/DCTERMS.available">2019-11-20</meta:user-defined>
    <meta:user-defined meta:name="DCTERMS.W3CDTF/OVERHEIDop.jaargang">2019</meta:user-defined>
    <meta:user-defined meta:name="OVERHEIDop.publicationIssue">281853</meta:user-defined>
    <meta:user-defined meta:name="OVERHEIDop.GmbID/DC.identifier">gmb-2019-281853</meta:user-defined>
    <meta:user-defined meta:name="OVERHEIDop.versieInformatie"/>
  </office:meta>
</office:document-meta>
</file>