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Evenementenvergunning – verleend aan WSV Amicitia voor het houden van diverse wandelingen in 2020, start en finish aan de Sportweg 15 te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p text:style-name="common-al">Voor : diverse wandelingen in 2020</text:p>
            <text:p text:style-name="common-al">Locatie : start en finish aan de Sportweg 15 te Mill </text:p>
            <text:p text:style-name="common-al">Datum : 5 januari,23 februari, 14 juni, 16 t/m 19 juni, 22 november en 20 december</text:p>
            <text:p text:style-name="common-al"> 2020</text:p>
            <text:p text:style-name="common-al">Datum verzending : 18 november 2019</text:p>
            <text:p text:style-name="common-al"/>
            <text:p text:style-name="common-al"/>
            <text:p text:style-name="common-al">Belanghebbenden kunnen binnen zes weken na verzenddatum bij de burgemeester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8181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1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1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82911 409968</meta:user-defined>
    <meta:user-defined meta:name="DC.title">Gemeente Mill en Sint Hubert – Evenementenvergunning – verleend aan WSV Amicitia voor het houden van diverse wandelingen in 2020, start en finish aan de Sportweg 15 te Mill</meta:user-defined>
    <meta:user-defined meta:name="OVERHEID.PostcodeHuisnummer/OVERHEIDop.postcodeHuisnummer">5451HE 15</meta:user-defined>
    <meta:user-defined meta:name="OVERHEIDop.straatnaam">Sportweg</meta:user-defined>
    <meta:user-defined meta:name="OVERHEIDop.woonplaats">Mill</meta:user-defined>
    <meta:user-defined meta:name="DCTERMS.W3CDTF/DCTERMS.available">2019-11-20</meta:user-defined>
    <meta:user-defined meta:name="DCTERMS.W3CDTF/OVERHEIDop.jaargang">2019</meta:user-defined>
    <meta:user-defined meta:name="OVERHEIDop.publicationIssue">281811</meta:user-defined>
    <meta:user-defined meta:name="OVERHEIDop.GmbID/DC.identifier">gmb-2019-281811</meta:user-defined>
    <meta:user-defined meta:name="OVERHEIDop.versieInformatie"/>
  </office:meta>
</office:document-meta>
</file>