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Aanwezigheidsvergunning Speelautomaten – verleend voor Café Zaal ’t Heike, Leeuwerikstraat 68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p text:style-name="common-al"/>
            <text:p text:style-name="common-al">Voor :   Het aanwezig hebben van een Kansspelautomaat</text:p>
            <text:p text:style-name="common-al">Locatie :  Café Zaal 't Heike, Leeuwerikstraat 68 te Mill</text:p>
            <text:p text:style-name="common-al">Datum  :  1 januari t/m 31 december 2020</text:p>
            <text:p text:style-name="common-al">Datum verzending : 18 november 2019</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18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1637 411598</meta:user-defined>
    <meta:user-defined meta:name="DC.title">Gemeente Mill en Sint Hubert – Aanwezigheidsvergunning Speelautomaten – verleend voor Café Zaal ’t Heike, Leeuwerikstraat 68 te Mill</meta:user-defined>
    <meta:user-defined meta:name="OVERHEID.PostcodeHuisnummer/OVERHEIDop.postcodeHuisnummer">5451VD 68</meta:user-defined>
    <meta:user-defined meta:name="OVERHEIDop.straatnaam">Leeuwerikstraat</meta:user-defined>
    <meta:user-defined meta:name="OVERHEIDop.woonplaats">Mill</meta:user-defined>
    <meta:user-defined meta:name="DCTERMS.W3CDTF/DCTERMS.available">2019-11-20</meta:user-defined>
    <meta:user-defined meta:name="DCTERMS.W3CDTF/OVERHEIDop.jaargang">2019</meta:user-defined>
    <meta:user-defined meta:name="OVERHEIDop.publicationIssue">281807</meta:user-defined>
    <meta:user-defined meta:name="OVERHEIDop.GmbID/DC.identifier">gmb-2019-281807</meta:user-defined>
    <meta:user-defined meta:name="OVERHEIDop.versieInformatie"/>
  </office:meta>
</office:document-meta>
</file>