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 het pand Kleine Veld 21: voor het kappen van een gedeelte van het bosplantsoen bestaande uitwilg, berk, enkele eiken en een struiglaag ten behoeve van het realiseren van een opslag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november 2019. Besluit verzonden op 18 nov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6751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174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4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7512-2019</meta:user-defined>
    <dc:language>nl</dc:language>
    <meta:user-defined meta:name="OVERHEID.EPSG28992/DC.spatial">247605 525431</meta:user-defined>
    <meta:user-defined meta:name="DC.title">Dalen - achter het pand Kleine Veld 21: voor het kappen van een gedeelte van het bosplantsoen bestaande uitwilg, berk, enkele eiken en een struiglaag ten behoeve van het realiseren van een opslagterrein (verleend)</meta:user-defined>
    <meta:user-defined meta:name="OVERHEID.PostcodeHuisnummer/OVERHEIDop.postcodeHuisnummer">7751BG 21</meta:user-defined>
    <meta:user-defined meta:name="OVERHEIDop.straatnaam">Kleine veld</meta:user-defined>
    <meta:user-defined meta:name="OVERHEIDop.woonplaats">Dal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40</meta:user-defined>
    <meta:user-defined meta:name="OVERHEIDop.GmbID/DC.identifier">gmb-2019-281740</meta:user-defined>
    <meta:user-defined meta:name="OVERHEIDop.versieInformatie"/>
  </office:meta>
</office:document-meta>
</file>