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magazijnstellingen - Schuttersweg 14 b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magazijnstellingen (zaaknr.: Z/19/242922)</text:p>
            <text:p text:style-name="common-al">Locatie:  Schuttersweg 14b, 5443 PR Haps </text:p>
            <text:p text:style-name="common-al">Datum ontvangen: 15 nov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817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273 411631</meta:user-defined>
    <meta:user-defined meta:name="DC.title">Gemeente Cuijk – Omgevingsvergunning aangevraagd voor het bouwen van magazijnstellingen - Schuttersweg 14 b te Haps</meta:user-defined>
    <meta:user-defined meta:name="OVERHEID.PostcodeHuisnummer/OVERHEIDop.postcodeHuisnummer">5443PR 14b</meta:user-defined>
    <meta:user-defined meta:name="OVERHEIDop.straatnaam">Schuttersweg</meta:user-defined>
    <meta:user-defined meta:name="OVERHEIDop.woonplaats">Hap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24</meta:user-defined>
    <meta:user-defined meta:name="OVERHEIDop.GmbID/DC.identifier">gmb-2019-281724</meta:user-defined>
    <meta:user-defined meta:name="OVERHEIDop.versieInformatie"/>
  </office:meta>
</office:document-meta>
</file>