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kleinschalige woonvorm voor ouderen - Jan van Cuijkstraat-Hertog Karellaan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kleinschalige woonvorm voor ouderen (zaaknr.: Z/19/242617)</text:p>
            <text:p text:style-name="common-al">Locatie:  Jan van Cuijkstraat-Hertog Karellaan te Cuijk (postcodegebied 5431)</text:p>
            <text:p text:style-name="common-al">   kad. bekend gemeente Cuijk, sectie C, nr. 2995 </text:p>
            <text:p text:style-name="common-al">Datum ontvangen: 12 nov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8171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136 414715</meta:user-defined>
    <meta:user-defined meta:name="DC.title">Gemeente Cuijk – Omgevingsvergunning aangevraagd voor het bouwen van een kleinschalige woonvorm voor ouderen - Jan van Cuijkstraat-Hertog Karellaan te Cuijk</meta:user-defined>
    <meta:user-defined meta:name="OVERHEID.PostcodeHuisnummer/OVERHEIDop.postcodeHuisnummer">5431GA 109</meta:user-defined>
    <meta:user-defined meta:name="OVERHEIDop.straatnaam">Jan van Cuijkstraat</meta:user-defined>
    <meta:user-defined meta:name="OVERHEIDop.woonplaats">Cu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19</meta:user-defined>
    <meta:user-defined meta:name="OVERHEIDop.GmbID/DC.identifier">gmb-2019-281719</meta:user-defined>
    <meta:user-defined meta:name="OVERHEIDop.versieInformatie"/>
  </office:meta>
</office:document-meta>
</file>