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dakkapel - Perenboom 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bouwen van een dakkapel (zaaknr.: Z/19/242935)</text:p>
            <text:p text:style-name="common-al">Locatie:  Perenboom 4, 5432 KN Cuijk </text:p>
            <text:p text:style-name="common-al">Datum ontvangen: 17 nov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8170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194 416680</meta:user-defined>
    <meta:user-defined meta:name="DC.title">Gemeente Cuijk – Omgevingsvergunning aangevraagd voor het bouwen van een dakkapel - Perenboom 4 te Cuijk</meta:user-defined>
    <meta:user-defined meta:name="OVERHEID.PostcodeHuisnummer/OVERHEIDop.postcodeHuisnummer">5432KN 4</meta:user-defined>
    <meta:user-defined meta:name="OVERHEIDop.straatnaam">Perenboom</meta:user-defined>
    <meta:user-defined meta:name="OVERHEIDop.woonplaats">Cuij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09</meta:user-defined>
    <meta:user-defined meta:name="OVERHEIDop.GmbID/DC.identifier">gmb-2019-281709</meta:user-defined>
    <meta:user-defined meta:name="OVERHEIDop.versieInformatie"/>
  </office:meta>
</office:document-meta>
</file>