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Aanwezigheidsvergunning verleend aan café de Bond, Beversestraat 18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p text:style-name="common-al"/>
            <text:p text:style-name="common-al">Voor :   Café de Bond</text:p>
            <text:p text:style-name="common-al">Locatie :  Beversestraat 18 te Cuijk</text:p>
            <text:p text:style-name="common-al">Datum  :  van 1 januari t/m 31 december 2020</text:p>
            <text:p text:style-name="common-al">Datum verzending : van 14 nov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16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430 415278</meta:user-defined>
    <meta:user-defined meta:name="DC.title">Gemeente Cuijk – Aanwezigheidsvergunning verleend aan café de Bond, Beversestraat 18 te Cuijk</meta:user-defined>
    <meta:user-defined meta:name="OVERHEID.PostcodeHuisnummer/OVERHEIDop.postcodeHuisnummer">5431SH 18</meta:user-defined>
    <meta:user-defined meta:name="OVERHEIDop.straatnaam">Beversestraat</meta:user-defined>
    <meta:user-defined meta:name="OVERHEIDop.woonplaats">Cuijk</meta:user-defined>
    <meta:user-defined meta:name="DCTERMS.W3CDTF/DCTERMS.available">2019-11-20</meta:user-defined>
    <meta:user-defined meta:name="DCTERMS.W3CDTF/OVERHEIDop.jaargang">2019</meta:user-defined>
    <meta:user-defined meta:name="OVERHEIDop.publicationIssue">281694</meta:user-defined>
    <meta:user-defined meta:name="OVERHEIDop.GmbID/DC.identifier">gmb-2019-281694</meta:user-defined>
    <meta:user-defined meta:name="OVERHEIDop.versieInformatie"/>
  </office:meta>
</office:document-meta>
</file>