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27 en 28: voor het kappen van 1 lijsterbes, 2 elzen, 1 beuk en 1 prun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oktober 2019.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58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6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5802-2019</meta:user-defined>
    <dc:language>nl</dc:language>
    <meta:user-defined meta:name="OVERHEID.EPSG28992/DC.spatial">242830 530161</meta:user-defined>
    <meta:user-defined meta:name="DC.title">Gees - De Kamp 27 en 28: voor het kappen van 1 lijsterbes, 2 elzen, 1 beuk en 1 prunus (verleend)</meta:user-defined>
    <meta:user-defined meta:name="OVERHEID.PostcodeHuisnummer/OVERHEIDop.postcodeHuisnummer">7863PP</meta:user-defined>
    <meta:user-defined meta:name="OVERHEIDop.straatnaam">De kamp</meta:user-defined>
    <meta:user-defined meta:name="OVERHEIDop.woonplaats">Gee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79</meta:user-defined>
    <meta:user-defined meta:name="OVERHEIDop.GmbID/DC.identifier">gmb-2019-281679</meta:user-defined>
    <meta:user-defined meta:name="OVERHEIDop.versieInformatie"/>
  </office:meta>
</office:document-meta>
</file>