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6-1-1">
      <style:table-column-properties style:rel-column-width="4*"/>
    </style:style>
    <style:style style:family="table-column" style:parent-style-name="colspec" style:name="id1-3-2-2-2-5-6-1-2">
      <style:table-column-properties style:rel-column-width="5*"/>
    </style:style>
    <style:style style:family="table-column" style:parent-style-name="colspec" style:name="id1-3-2-2-2-5-6-1-3">
      <style:table-column-properties style:rel-column-width="71*"/>
    </style:style>
    <style:style style:family="table-column" style:parent-style-name="colspec" style:name="id1-3-2-2-2-5-6-1-4">
      <style:table-column-properties style:rel-column-width="13*"/>
    </style:style>
  </office:automatic-styles>
  <office:body>
    <office:text>
      <text:p text:style-name="new_page_staatscourant"/>
      <text:p text:style-name="single-kop-titel">Regeling subsidie bibliotheekwerk gemeente Oisterwijk 2020</text:p>
      <text:section text:name="regeling_id1-3-2" text:style-name="regeling">
        <text:section text:name="aanhef_id1-3-2-1" text:style-name="aanhef">
          <text:section text:name="preambule_id1-3-2-1-1" text:style-name="preambule">
            <text:p text:style-name="al">Wij willen dat inwoners worden gestimuleerd en gefaciliteerd in het vergroten van hun verbeeldingskracht en kennis in de vorm van een fysieke, een educatieve en een digitale bibliotheek.</text:p>
            <text:p text:style-name="al">De bibliotheek zet zich in voor een samenleving waar mensen lees- en taalvaardig zijn, de weg weten in de informatiemaatschappij, hun kennis kunnen aanscherpen en in staat zijn creatief en innovatief vermogen optimaal te benutten.</text:p>
            <text:p text:style-name="al">Door middel van het aanbieden van bibliotheekwerk wordt gestreefde naar de volgende maatschappelijke waarden:</text:p>
            <text:p text:style-name="al">- Mensen zelfredzamer maken;</text:p>
            <text:p text:style-name="al">- Talenten de ruimte te geven en te ontwikkelen;</text:p>
            <text:p text:style-name="al">- Mensen met elkaar te verbinden;</text:p>
            <text:p text:style-name="al">- Letterlijk dichtbij te staan.</text:p>
            <text:p text:style-name="al"> Op 20 juni 2013 heeft de gemeenteraad als richtinggevend de beleidsnotitie “Van blijvende waarde” aangenomen.  Op grond van deze regeling worden middelen beschikbaar gesteld voor het uitvoeren van activiteiten ten behoeve van het bibliotheekwerk in de gemeente.</text:p>
            <text:p text:style-name="al"/>
            <text:p text:style-name="al">Deze regeling geldt voor het kalenderjaar 2020</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bibliotheekwerk gemeente Oisterwijk 2020.</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p text:style-name="al">Een subsidie op grond van deze regeling kan alleen worden aangevraagd door een rechtspersoon.</text:p>
              <text:p text:style-name="al">In deze regeling wordt onder een rechtspersoon verstaan: een rechtspersoon als bedoeld in Boek 2 van het Burgerlijk Wetboek</text:p>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activiteiten die verband houden met het bibliotheekwerk</text:p>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607.773</text:p>
            </text:section>
            <text:section text:name="artikel_id1-3-2-2-2-5" text:style-name="artikel">
              <text:p text:style-name="artikel_kop_titel"><text:span text:style-name="artikel_kop_label">Artikel</text:span> <text:span text:style-name="artikel_kop_nr">5</text:span> (gereserveerd) Artikel 6 Waar wordt een aanvraag om subsidieverlening aan getoetst?</text:p>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p text:style-name="al">Bij de rangschikking van de aanvragen worden door het college van burgemeester en wethouders punten toegekend aan de hand van de volgende aspecten en tot het daarbij vermelde maximum aantal:</text:p>
              <text:p text:style-name="al"/>
              <text:section text:name="table_id1-3-2-2-2-5-6" text:style-name="table">
                <text:p text:style-name="table_top"/>
                <table:table table:style-name="tgroup">
                  <table:table-column table:style-name="id1-3-2-2-2-5-6-1-1"/>
                  <table:table-column table:style-name="id1-3-2-2-2-5-6-1-2"/>
                  <table:table-column table:style-name="id1-3-2-2-2-5-6-1-3"/>
                  <table:table-column table:style-name="id1-3-2-2-2-5-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7"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14, worden ingediend vóór 1 dec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p text:style-name="al">Voor het indienen van een aanvraag om subsidieverlening moet gebruik worden gemaakt van het subsidieportaal mét e-Herkenning, te vinden op www.oisterwijk.nl/sociaal/subsidies.</text:p>
              <text:p text:style-name="al">Een aanvraag om subsidieverlening die is ingediend op of ná de in artikel 9 genoemde termijnen wordt niet in behandeling genomen. </text:p>
            </text:section>
            <text:section text:name="artikel_id1-3-2-2-3-4" text:style-name="artikel">
              <text:p text:style-name="artikel_kop_titel"><text:span text:style-name="artikel_kop_label">Artikel</text:span> <text:span text:style-name="artikel_kop_nr">11</text:span> Wat zijn de algemene criteria voor subsidieverlening?</text:p>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p text:style-name="al">Bij het indienen van een aanvraag om subsidieverlening dient een begroting te worden overgelegd, in welke begroting de aanvrager in elk geval beschrijft:</text:p>
              <text:p text:style-name="al">de begroting van en dekkingsplan voor de kosten van deze activiteiten</text:p>
              <text:p text:style-name="al">bij derden aangevraagde subsidies en/of vergoedingen ten behoeve van dezelfde activiteiten waarop de ingediende aanvraag ziet</text:p>
              <text:p text:style-name="al">De subsidie heeft uitsluitend betrekking op de redelijke kosten die direct verbonden zijn met de uitvoering van in deze regeling in artikel 3 genoemde activiteiten die resteren ná aftrek van bijdragen van derden. </text:p>
              <text:p text:style-name="al">De aanvrager verleent medewerking aan een gemeentelijke monitor en verstrekt daartoe de gevraagde informatie.</text:p>
              <text:p text:style-name="al">De aanvrager voert zijn activiteiten uit met inachtneming van de geldende gedragsregels, werkwijzen en/of wettelijke vereisten. </text:p>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p text:style-name="al">de aanvrager voert het bibliotheekwerk uit in de gemeente Oisterwijk</text:p>
              <text:p text:style-name="al">de aanvrager moet aantoonbaar in staat zijn uitvoering te geven aan de activiteiten zoals genoemd in deze regeling.</text:p>
              <text:p text:style-name="al">de aanvrager is gecertificeerd volgens normen van de branchevereniging Vereniging Openbare Bibliotheken.</text:p>
              <text:p text:style-name="al">bij de uitvoering van de activiteiten werkt de aanvrager samen met andere organisaties, netwerken en burgerinitiatieven waardoor een impuls wordt gegeven aan de samenwerking in de meest brede zin van het woord tussen burgers, organisaties, netwerken, bedrijfsleven en/of gemeente </text:p>
              <text:p text:style-name="al">de aanvrager voert zijn activiteiten uit met inachtneming van de geldende gedragsregels, werkwijzen en/of wettelijke vereisten </text:p>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p text:style-name="al">De beslissing tot subsidieverlening houdt in:</text:p>
              <text:p text:style-name="al">de hoogte van het bedrag van subsidieverlening</text:p>
              <text:p text:style-name="al">de activiteit(en) waarvoor de subsidieverlening plaatsvindt</text:p>
              <text:p text:style-name="al">de periode gedurende welke subsidie wordt verleend</text:p>
              <text:p text:style-name="al">de eventueel aan de subsidieverlening te verbinden verplichtingen</text:p>
              <text:p text:style-name="al">De beslissing tot subsidieverlening houdt tevens de beslissing in tot het betaalbaar stellen van een voorschot. </text:p>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p text:style-name="al">Een aanvraag om subsidievaststelling wordt, bij bedragen van subsidieverlening tot en met € 5.000, getoetst aan:</text:p>
              <text:p text:style-name="al">in hoeverre de activiteit(en) waarvoor subsidie is verleend is (zijn) uitgevoerd en</text:p>
              <text:p text:style-name="al">indien van toepassing, is voldaan aan de aan de subsidieverlening verbonden voorwaarden</text:p>
              <text:p text:style-name="al">Een aanvraag om subsidievaststelling wordt, bij bedragen van subsidieverlening van € 5.001 tot en met € 50.000, getoetst aan:</text:p>
              <text:p text:style-name="al">een inhoudelijk en financieel verslag waaruit blijkt in hoeverre de activiteit(en) waarvoor subsidie is verleend daadwerkelijk is (zijn) uitgevoerd en</text:p>
              <text:p text:style-name="al">indien van toepassing, is voldaan aan de aan de subsidieverlening verbonden voorwaarden</text:p>
              <text:p text:style-name="al">Een aanvraag om subsidievaststelling wordt, bij bedragen van subsidieverlening van méér dan € 50.000, getoetst aan:</text:p>
              <text:p text:style-name="al">een inhoudelijk verslag waaruit blijkt in hoeverre de activiteit(en) waarvoor subsidie is verleend daadwerkelijk is (zijn) uitgevoerd</text:p>
              <text:p text:style-name="al">een financieel verslag of jaarrekening van de gesubsidieerde activiteiten en de hieraan verbonden uitgaven en inkomsten </text:p>
              <text:p text:style-name="al">een balans en toelichting van het betreffende tijdvak waarover subsidieverlening heeft plaatsgevonden </text:p>
              <text:p text:style-name="al">een accountantsverklaring getrouwheid en rechtmatigheid, opgesteld door een onafhankelijk accountant en</text:p>
              <text:p text:style-name="al">indien van toepassing, is voldaan aan de aan de subsidieverlening verbonden voorwaarden</text:p>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p text:style-name="al">De subsidie wordt conform de subsidieverlening vastgesteld.</text:p>
              <text:p text:style-name="al">De subsidie kan lager worden vastgesteld als</text:p>
              <text:p text:style-name="al">de activiteiten waarvoor subsidie is verleend niet of niet geheel hebben plaatsgevonden</text:p>
              <text:p text:style-name="al">niet voldaan is aan de aan de subsidieverlening verbonden voorwaarden</text:p>
              <text:p text:style-name="al">de subsidieverlening gebaseerd was op onjuist verstrekte gegevens</text:p>
              <text:p text:style-name="al">Het subsidie kan ambtshalve worden vastgesteld als, ook na aanmaning, geen aanvraag tot vaststelling wordt ingediend.</text:p>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p text:style-name="al">Zolang het subsidie niet is vastgesteld kan deze worden ingetrokken of in het nadeel van de aanvrager worden gewijzigd als:</text:p>
              <text:p text:style-name="al">de activiteiten waarvoor subsidie is verleend niet of niet geheel hebben plaatsgevonden</text:p>
              <text:p text:style-name="al">niet voldaan is aan de aan de subsidieverlening verbonden voorwaarden</text:p>
              <text:p text:style-name="al">de subsidieverlening gebaseerd was op onjuist verstrekte gegevens.</text:p>
              <text:p text:style-name="al">Ná vaststelling kan een besluit worden ingetrokken of in het nadeel van de aanvrager worden gewijzigd als</text:p>
              <text:p text:style-name="al">op grond van feiten en omstandigheden, die pas ná de subsidievaststelling bekend zijn geworden, blijkt dat het subsidie ten onrechte conform de subsidieverlening is vastgesteld</text:p>
              <text:p text:style-name="al">het subsidie onjuist is vastgesteld en de aanvrager wist dit, of behoorde dit te weten</text:p>
              <text:p text:style-name="al">het aanvrager niet heeft voldaan aan de aan de subsidievaststelling verbonden verplichtingen</text:p>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4-9" text:style-name="artikel">
              <text:p text:style-name="artikel_kop_titel"><text:span text:style-name="artikel_kop_label">Artikel</text:span> <text:span text:style-name="artikel_kop_nr">22</text:span> Slotbepalingen</text:p>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ibliotheekwerk gemeente Oisterwijk 2019 van toepassing.</text:p>
              <text:p text:style-name="al">Deze subsidieregeling treedt in werking op 15 november 2019 en vervalt op 1 januari 2021.</text:p>
              <text:p text:style-name="al">Deze subsidieregeling wordt aangehaald als: Regeling subsidie bibliotheekwerk gemeente Oisterwijk 2020.</text:p>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9 oktober 2019</text:span></text:p>
            <text:p><text:span text:style-name="functie">Ineke Depmann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159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9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9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Cultuur en recreatie | Organisatie en beleid</meta:user-defined>
    <meta:user-defined meta:name="DC.source">https://decentrale.regelgeving.overheid.nl/cvdr/XHTMLoutput/Historie/Oisterwijk/334637/334637_1.html</meta:user-defined>
    <meta:user-defined meta:name="DCTERMS.alternative">Regeling subsidie bibliotheekwerk gemeente Oisterwijk 2020</meta:user-defined>
    <dc:language>nl</dc:language>
    <meta:user-defined meta:name="OVERHEID.Gemeente/DC.spatial">Oisterwijk</meta:user-defined>
    <meta:user-defined meta:name="DC.title">Regeling subsidie bibliotheekwerk gemeente Oisterwijk 2020</meta:user-defined>
    <meta:user-defined meta:name="DCTERMS.W3CDTF/DCTERMS.available">2019-11-20</meta:user-defined>
    <meta:user-defined meta:name="DCTERMS.W3CDTF/OVERHEIDop.jaargang">2019</meta:user-defined>
    <meta:user-defined meta:name="OVERHEIDop.publicationIssue">281597</meta:user-defined>
    <meta:user-defined meta:name="OVERHEIDop.betreftRegeling">CVDR629382_1</meta:user-defined>
    <meta:user-defined meta:name="xs:date/OVERHEIDop.startdatum">2019-11-15</meta:user-defined>
    <meta:user-defined meta:name="xs:date/OVERHEIDop.einddatum">2021-01-01</meta:user-defined>
    <meta:user-defined meta:name="OVERHEIDop.GmbID/DC.identifier">gmb-2019-281597</meta:user-defined>
    <meta:user-defined meta:name="OVERHEIDop.versieInformatie"/>
  </office:meta>
</office:document-meta>
</file>