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huizerweg 38 te Broekhuizenvorst, aangevraagde omgevingsvergunning 13 nov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bouwen van een vervangend kippenhok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81561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1561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8722 389308</meta:user-defined>
    <meta:user-defined meta:name="DC.title">Broekhuizerweg 38 te Broekhuizenvorst, aangevraagde omgevingsvergunning 13 november 2019</meta:user-defined>
    <meta:user-defined meta:name="OVERHEID.PostcodeHuisnummer/OVERHEIDop.postcodeHuisnummer">5871AC 38</meta:user-defined>
    <meta:user-defined meta:name="OVERHEIDop.straatnaam">Broekhuizerweg</meta:user-defined>
    <meta:user-defined meta:name="OVERHEIDop.woonplaats">Broekhuizenvorst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1561</meta:user-defined>
    <meta:user-defined meta:name="OVERHEIDop.GmbID/DC.identifier">gmb-2019-281561</meta:user-defined>
    <meta:user-defined meta:name="OVERHEIDop.versieInformatie"/>
  </office:meta>
</office:document-meta>
</file>