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volkscultuur en cultureel erfgoed gemeente Oisterwijk 2020</text:p>
      <text:section text:name="regeling_id1-3-2" text:style-name="regeling">
        <text:section text:name="aanhef_id1-3-2-1" text:style-name="aanhef">
          <text:section text:name="preambule_id1-3-2-1-1" text:style-name="preambule">
            <text:p text:style-name="al">Wij willen dat de kennis over het cultureel erfgoed, de geschiedenis en de volkscultuur van en in de gemeente Oisterwijk wordt behouden en verbreedt. Op 20 juni 2013 heeft de gemeenteraad als richtinggevend de beleidsnotitie “Van blijvende waarde” aangenomen. </text:p>
            <text:p text:style-name="al"/>
            <text:p text:style-name="al">Op grond van deze regeling worden middelen beschikbaar gesteld voor het uitvoeren van activiteiten op het terrein van volkscultuur en cultureel erfgoed.</text:p>
            <text:p text:style-name="al"/>
            <text:p text:style-name="al">Deze regeling geldt voor het kalenderjaar 2020</text:p>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Regeling subsidie volkscultuur en cultureel erfgoed gemeente Oisterwijk 2020.</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1">
                  <text:number>1.</text:number>
                  <text:p text:style-name="al">Een subsidie op grond van deze regeling kan alleen worden aangevraagd door een rechtspersoon.</text:p>
                </text:list-item>
                <text:list-item text:style-override="id1-3-2-2-1-2-2-2">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 gedurende het gehele kalenderjaar.</text:p>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openbaar toegankelijke activiteiten of publicaties die aantoonbaar bijdragen aan de volkscultuur of het cultureel erfgoed van de gemeente Oisterwijk.</text:p>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15.892</text:p>
            </text:section>
            <text:section text:name="artikel_id1-3-2-2-2-5" text:style-name="artikel">
              <text:p text:style-name="artikel_kop_titel"><text:span text:style-name="artikel_kop_label">Artikel</text:span> <text:span text:style-name="artikel_kop_nr">5</text:span> Opbouw van het subsidieplafond</text:p>
              <text:p text:style-name="al">Het subsidie voor de duur van het gehele kalenderjaar 2019 is als volgt opgebouwd:</text:p>
              <text:p text:style-name="al"> Activiteit Maximaal bedrag in €</text:p>
              <text:p text:style-name="al"> Activiteit of publicatie éénmaal per organisatie per kalenderjaar, 25% van de kosten voor een activiteit, publicatie of serie van activiteiten of publicaties tot maximaal een bedrag van € 1.400</text:p>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2-2">
                  <text:number>2.</text:number>
                  <text:p text:style-name="al">Verlening van subsidie van aanvragen die daarvoor in aanmerking komen en die niet worden geweigerd, geschiedt als volgt:</text:p>
                  <text:list text:style-name="id1-3-2-2-2-6-2-2-3">
                    <text:list-item text:style-override="id1-3-2-2-2-6-2-2-3-1">
                      <text:number>a.</text:number>
                      <text:p text:style-name="al">wanneer het subsidieplafond niet is bereikt doordat er minder aanvragen voor verlening in aanmerking komen, het maximaal bedrag genoemd in artikel 5</text:p>
                    </text:list-item>
                    <text:list-item text:style-override="id1-3-2-2-2-6-2-2-3-2">
                      <text:number>b.</text:number>
                      <text:p text:style-name="al">wanneer het subsidieplafond wordt overschreden doordat er méér aanvragen voor verlening in aanmerking komen:</text:p>
                    </text:list-item>
                  </text:list>
                </text:list-item>
              </text:list>
              <text:p text:style-name="al">S = (A / B) * C</text:p>
              <text:p text:style-name="al">waarbij </text:p>
              <text:p text:style-name="al">S = het bedrag van het te verlenen subsidie</text:p>
              <text:p text:style-name="al">A = het bedrag van het te verlenen subsidie tot maximaal het bedrag als genoemd in artikel 5</text:p>
              <text:p text:style-name="al">B = het totaal bedrag van de te verlenen subsidies van aanvragen die voor verlening in aanmerking komen</text:p>
              <text:p text:style-name="al">C = het bedrag van het subsidieplafond in artikel 4</text:p>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14, worden ingediend vóór 1 dec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ét e-Herkenning, te vinden op www.oisterwijk.nl/sociaal/subsidies.</text:p>
                </text:list-item>
                <text:list-item text:style-override="id1-3-2-2-3-3-2-2">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om subsidieverlening dient een begroting te worden overgelegd, in welke begroting de aanvrager in elk geval beschrijft:</text:p>
                  <text:list text:style-name="id1-3-2-2-3-4-2-2-3">
                    <text:list-item text:style-override="id1-3-2-2-3-4-2-2-3-1">
                      <text:number>a.</text:number>
                      <text:p text:style-name="al">de begroting van en dekkingsplan voor de kosten van deze activiteiten</text:p>
                    </text:list-item>
                    <text:list-item text:style-override="id1-3-2-2-3-4-2-2-3-2">
                      <text:number>b.</text:number>
                      <text:p text:style-name="al">bij derden aangevraagde subsidies en/of vergoedingen ten behoeve van dezelfde activiteiten waarop de ingediende aanvraag ziet</text:p>
                    </text:list-item>
                  </text:list>
                </text:list-item>
                <text:list-item text:style-override="id1-3-2-2-3-4-2-3">
                  <text:number>3.</text:number>
                  <text:p text:style-name="al">De subsidie heeft uitsluitend betrekking op de redelijke kosten die direct verbonden zijn met de uitvoering van in deze regeling in artikel 3 genoemde activiteiten die resteren ná aftrek van bijdragen van derden. Niet voor subsidie in aanmerking komen de kosten van: consumpties, vrijwilligersvergoedingen (anders dan reis- verblijf- of onkostenvergoedingen), aanschaf van duurzame gebruiksgoederen en materiële investeringen.</text:p>
                </text:list-item>
                <text:list-item text:style-override="id1-3-2-2-3-4-2-4">
                  <text:number>4.</text:number>
                  <text:p text:style-name="al">De aanvrager verleent medewerking aan een gemeentelijke monitor en verstrekt daartoe de gevraagde informatie.</text:p>
                </text:list-item>
                <text:list-item text:style-override="id1-3-2-2-3-4-2-5">
                  <text:number>5.</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de aanvrager is gevestigd in de gemeente Oisterwijk en organiseert activiteiten of publicaties verzorgt die een bijdrage leveren aan de volkscultuur of het cultureel erfgoed van de gemeente Oisterwijk. </text:p>
                </text:list-item>
                <text:list-item text:style-override="id1-3-2-2-3-5-3-2">
                  <text:number>2.</text:number>
                  <text:p text:style-name="al">De aanvrager organiseert jaarlijks minimaal één openbaar toegankelijke activiteit óf verzorgt jaarlijks minimaal één publicatie die aantoonbaar bijdraagt aan het cultureel erfgoed of de volkscultuur van gemeente Oisterwijk.</text:p>
                </text:list-item>
                <text:list-item text:style-override="id1-3-2-2-3-5-3-3">
                  <text:number>3.</text:number>
                  <text:p text:style-name="al">De aanvrager zorgt er voor dat de gesubsidieerde activiteiten openbaar toegankelijk zijn. </text:p>
                </text:list-item>
                <text:list-item text:style-override="id1-3-2-2-3-5-3-4">
                  <text:number>4.</text:number>
                  <text:p text:style-name="al">De aanvrager zorgt er voor dat de activiteit wordt uitgevoerd in de cultuurcentra Tiliander of Den Boogaard, Natuurtheater of het creativiteitscentrum De Krekul. Indien de aanvrager de activiteiten uitvoert op andere locaties, inclusief activiteiten in de openlucht, komen deze alleen voor subsidie in aanmerking indien de aanvrager aantoont dat de genoemde accommodaties niet geschikt zijn vanwege de planning, het karakter of de omvang van de activiteit.</text:p>
                </text:list-item>
                <text:list-item text:style-override="id1-3-2-2-3-5-3-5">
                  <text:number>5.</text:number>
                  <text:p text:style-name="al">De aanvrager zorgt er voor dat de activiteit niet is gekoppeld aan een commercieel belang (direct of indirect) en kent geen politieke of religieuze doelstelling.</text:p>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p text:style-name="al"/>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 text:style-name="id1-3-2-2-3-7-2-1-3">
                    <text:list-item text:style-override="id1-3-2-2-3-7-2-1-3-1">
                      <text:number>a.</text:number>
                      <text:p text:style-name="al">de hoogte van het bedrag van subsidieverlening</text:p>
                    </text:list-item>
                    <text:list-item text:style-override="id1-3-2-2-3-7-2-1-3-2">
                      <text:number>b.</text:number>
                      <text:p text:style-name="al">de activiteit(en) waarvoor de subsidieverlening plaatsvindt</text:p>
                    </text:list-item>
                    <text:list-item text:style-override="id1-3-2-2-3-7-2-1-3-3">
                      <text:number>c.</text:number>
                      <text:p text:style-name="al">de periode gedurende welke subsidie wordt verleend</text:p>
                    </text:list-item>
                    <text:list-item text:style-override="id1-3-2-2-3-7-2-1-3-4">
                      <text:number>d.</text:number>
                      <text:p text:style-name="al">de eventueel aan de subsidieverlening te verbinden verplichtingen</text:p>
                    </text:list-item>
                  </text:list>
                </text:list-item>
                <text:list-item text:style-override="id1-3-2-2-3-7-2-2">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2-2">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 text:style-name="id1-3-2-2-4-4-2-1-3">
                    <text:list-item text:style-override="id1-3-2-2-4-4-2-1-3-1">
                      <text:number>a.</text:number>
                      <text:p text:style-name="al">in hoeverre de activiteit(en) waarvoor subsidie is verleend is (zijn) uitgevoerd en</text:p>
                    </text:list-item>
                    <text:list-item text:style-override="id1-3-2-2-4-4-2-1-3-2">
                      <text:number>b.</text:number>
                      <text:p text:style-name="al">indien van toepassing, is voldaan aan de aan de subsidieverlening verbonden voorwaarden</text:p>
                    </text:list-item>
                  </text:list>
                </text:list-item>
                <text:list-item text:style-override="id1-3-2-2-4-4-2-2">
                  <text:number>2.</text:number>
                  <text:p text:style-name="al">Een aanvraag om subsidievaststelling wordt, bij bedragen van subsidieverlening van € 5.001 tot en met € 50.000, getoetst aan:</text:p>
                  <text:list text:style-name="id1-3-2-2-4-4-2-2-3">
                    <text:list-item text:style-override="id1-3-2-2-4-4-2-2-3-1">
                      <text:number>a.</text:number>
                      <text:p text:style-name="al">een inhoudelijk en financieel verslag waaruit blijkt in hoeverre de activiteit(en) waarvoor subsidie is verleend daadwerkelijk is (zijn) uitgevoerd en</text:p>
                    </text:list-item>
                    <text:list-item text:style-override="id1-3-2-2-4-4-2-2-3-2">
                      <text:number>b.</text:number>
                      <text:p text:style-name="al">indien van toepassing, is voldaan aan de aan de subsidieverlening verbonden voorwaarden</text:p>
                    </text:list-item>
                  </text:list>
                </text:list-item>
                <text:list-item text:style-override="id1-3-2-2-4-4-2-3">
                  <text:number>3.</text:number>
                  <text:p text:style-name="al">Een aanvraag om subsidievaststelling wordt, bij bedragen van subsidieverlening van méér dan € 50.000, getoetst aan:</text:p>
                  <text:list text:style-name="id1-3-2-2-4-4-2-3-3">
                    <text:list-item text:style-override="id1-3-2-2-4-4-2-3-3-1">
                      <text:number>a.</text:number>
                      <text:p text:style-name="al">een inhoudelijk verslag waaruit blijkt in hoeverre de activiteit(en) waarvoor subsidie is verleend daadwerkelijk is (zijn) uitgevoerd</text:p>
                    </text:list-item>
                    <text:list-item text:style-override="id1-3-2-2-4-4-2-3-3-2">
                      <text:number>b.</text:number>
                      <text:p text:style-name="al">een financieel verslag of jaarrekening van de gesubsidieerde activiteiten en de hieraan verbonden uitgaven en inkomsten </text:p>
                    </text:list-item>
                    <text:list-item text:style-override="id1-3-2-2-4-4-2-3-3-3">
                      <text:number>c.</text:number>
                      <text:p text:style-name="al">een balans en toelichting van het betreffende tijdvak waarover subsidieverlening heeft plaatsgevonden </text:p>
                    </text:list-item>
                    <text:list-item text:style-override="id1-3-2-2-4-4-2-3-3-4">
                      <text:number>d.</text:number>
                      <text:p text:style-name="al">een accountantsverklaring getrouwheid en rechtmatigheid, opgesteld door een onafhankelijk accountant en</text:p>
                    </text:list-item>
                    <text:list-item text:style-override="id1-3-2-2-4-4-2-3-3-5">
                      <text:number>e.</text:number>
                      <text:p text:style-name="al">indien van toepassing, is voldaan aan de aan de subsidieverlening verbonden voorwaarden</text:p>
                    </text:list-item>
                  </text:list>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 text:style-name="id1-3-2-2-4-6-2-2-3">
                    <text:list-item text:style-override="id1-3-2-2-4-6-2-2-3-1">
                      <text:number>a.</text:number>
                      <text:p text:style-name="al">de activiteiten waarvoor subsidie is verleend niet of niet geheel hebben plaatsgevonden</text:p>
                    </text:list-item>
                    <text:list-item text:style-override="id1-3-2-2-4-6-2-2-3-2">
                      <text:number>b.</text:number>
                      <text:p text:style-name="al">niet voldaan is aan de aan de subsidieverlening verbonden voorwaarden</text:p>
                    </text:list-item>
                    <text:list-item text:style-override="id1-3-2-2-4-6-2-2-3-3">
                      <text:number>c.</text:number>
                      <text:p text:style-name="al">de subsidieverlening gebaseerd was op onjuist verstrekte gegevens</text:p>
                    </text:list-item>
                  </text:list>
                </text:list-item>
                <text:list-item text:style-override="id1-3-2-2-4-6-2-3">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 text:style-name="id1-3-2-2-4-7-2-1-3">
                    <text:list-item text:style-override="id1-3-2-2-4-7-2-1-3-1">
                      <text:number>a.</text:number>
                      <text:p text:style-name="al">de activiteiten waarvoor subsidie is verleend niet of niet geheel hebben plaatsgevonden</text:p>
                    </text:list-item>
                    <text:list-item text:style-override="id1-3-2-2-4-7-2-1-3-2">
                      <text:number>b.</text:number>
                      <text:p text:style-name="al">niet voldaan is aan de aan de subsidieverlening verbonden voorwaarden</text:p>
                    </text:list-item>
                    <text:list-item text:style-override="id1-3-2-2-4-7-2-1-3-3">
                      <text:number>c.</text:number>
                      <text:p text:style-name="al">de subsidieverlening gebaseerd was op onjuist verstrekte gegevens.</text:p>
                    </text:list-item>
                  </text:list>
                </text:list-item>
                <text:list-item text:style-override="id1-3-2-2-4-7-2-2">
                  <text:number>2.</text:number>
                  <text:p text:style-name="al">Ná vaststelling kan een besluit worden ingetrokken of in het nadeel van de aanvrager worden gewijzigd als</text:p>
                  <text:list text:style-name="id1-3-2-2-4-7-2-2-3">
                    <text:list-item text:style-override="id1-3-2-2-4-7-2-2-3-1">
                      <text:number>a.</text:number>
                      <text:p text:style-name="al">op grond van feiten en omstandigheden, die pas ná de subsidievaststelling bekend zijn geworden, blijkt dat het subsidie ten onrechte conform de subsidieverlening is vastgesteld</text:p>
                    </text:list-item>
                    <text:list-item text:style-override="id1-3-2-2-4-7-2-2-3-2">
                      <text:number>b.</text:number>
                      <text:p text:style-name="al">het subsidie onjuist is vastgesteld en de aanvrager wist dit, of behoorde dit te weten</text:p>
                    </text:list-item>
                    <text:list-item text:style-override="id1-3-2-2-4-7-2-2-3-3">
                      <text:number>c.</text:number>
                      <text:p text:style-name="al">het aanvrager niet heeft voldaan aan de aan de subsidievaststelling verbonden verplichtingen</text:p>
                    </text:list-item>
                  </text:list>
                </text:list-item>
              </text:list>
            </text:section>
            <text:section text:name="artikel_id1-3-2-2-4-8"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4-9" text:style-name="artikel">
              <text:p text:style-name="artikel_kop_titel"><text:span text:style-name="artikel_kop_label">Artikel</text:span> <text:span text:style-name="artikel_kop_nr">22</text:span> Slotbepalingen</text:p>
              <text:list text:style-name="id1-3-2-2-4-9-2">
                <text:list-item text:style-override="id1-3-2-2-4-9-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volkscultuur en cultureel erfgoed gemeente Oisterwijk 2019 van toepassing.</text:p>
                </text:list-item>
                <text:list-item text:style-override="id1-3-2-2-4-9-2-2">
                  <text:number>2.</text:number>
                  <text:p text:style-name="al">Deze subsidieregeling treedt in werking op 15 november 2019 en vervalt op 1 januari 2021.</text:p>
                </text:list-item>
                <text:list-item text:style-override="id1-3-2-2-4-9-2-3">
                  <text:number>3.</text:number>
                  <text:p text:style-name="al">Deze subsidieregeling wordt aangehaald als: Regeling subsidie volkscultuur en cultureel erfgoed gemeente Oisterwijk 2020.</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9 oktober 2019</text:span></text:p>
            <text:p><text:span text:style-name="functie">Ineke Depmann  Hans Janss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153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3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3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Cultuur en recreatie | Organisatie en beleid</meta:user-defined>
    <meta:user-defined meta:name="DC.source">https://decentrale.regelgeving.overheid.nl/cvdr/XHTMLoutput/Historie/Oisterwijk/334637/334637_1.html</meta:user-defined>
    <meta:user-defined meta:name="DCTERMS.alternative">Regeling subsidie volkscultuur en cultureel erfgoed gemeente Oisterwijk 2020</meta:user-defined>
    <dc:language>nl</dc:language>
    <meta:user-defined meta:name="OVERHEID.Gemeente/DC.spatial">Oisterwijk</meta:user-defined>
    <meta:user-defined meta:name="DC.title">Regeling subsidie volkscultuur en cultureel erfgoed gemeente Oisterwijk 2020</meta:user-defined>
    <meta:user-defined meta:name="DCTERMS.W3CDTF/DCTERMS.available">2019-11-20</meta:user-defined>
    <meta:user-defined meta:name="DCTERMS.W3CDTF/OVERHEIDop.jaargang">2019</meta:user-defined>
    <meta:user-defined meta:name="OVERHEIDop.publicationIssue">281535</meta:user-defined>
    <meta:user-defined meta:name="OVERHEIDop.betreftRegeling">CVDR629376_1</meta:user-defined>
    <meta:user-defined meta:name="xs:date/OVERHEIDop.startdatum">2019-11-15</meta:user-defined>
    <meta:user-defined meta:name="xs:date/OVERHEIDop.einddatum">2021-01-01</meta:user-defined>
    <meta:user-defined meta:name="OVERHEIDop.GmbID/DC.identifier">gmb-2019-281535</meta:user-defined>
    <meta:user-defined meta:name="OVERHEIDop.versieInformatie"/>
  </office:meta>
</office:document-meta>
</file>