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luiten van de weg, evenement Winterfestijn Herwijnen, vrijdag 13 december 2019, 19.00 tot 21.00 uur, dorpsplein in Herwijnen,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zaken</text:span>
          </text:p>
            <text:p text:style-name="common-al">In verband met een evenement (Winterfestijn Herwijnen) wordt op vrijdag 13 december 2019 van 19.00 tot 21.00 uur het dorpsplein in Herwijnen (grenzend aan de Achterweg ter hoogte van huisnummer 29) afgesloten voor alle verkeer behalve hulpdien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133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3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meta:user-defined meta:name="DC.source">Onbekend</meta:user-defined>
    <dc:language>nl</dc:language>
    <meta:user-defined meta:name="OVERHEID.Gemeente/DC.spatial">West Betuwe</meta:user-defined>
    <meta:user-defined meta:name="DC.title">Afsluiten van de weg, evenement Winterfestijn Herwijnen, vrijdag 13 december 2019, 19.00 tot 21.00 uur, dorpsplein in Herwijnen, Herwijnen</meta:user-defined>
    <meta:user-defined meta:name="DCTERMS.W3CDTF/DCTERMS.available">2019-11-20</meta:user-defined>
    <meta:user-defined meta:name="DCTERMS.W3CDTF/OVERHEIDop.jaargang">2019</meta:user-defined>
    <meta:user-defined meta:name="OVERHEIDop.publicationIssue">281333</meta:user-defined>
    <meta:user-defined meta:name="OVERHEIDop.GmbID/DC.identifier">gmb-2019-281333</meta:user-defined>
    <meta:user-defined meta:name="OVERHEIDop.versieInformatie"/>
  </office:meta>
</office:document-meta>
</file>