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orneliusstraat 33 te Steenbergen</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wij een omgevingsvergunning activiteit ‘Handelen in strijd met regels ruimtelijke ordening’ en ‘bouwen’ verleend voor het plaatsen van een gaashekwerk met poort aan de Corneliusstraat 33, 4651 XN  te Steenbergen. De omgevingsvergunning is geregistreerd onder nummer ZK1900436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november 2019 </text:p>
            <text:p text:style-name="common-al">Einde bezwaartermijn 3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17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7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7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63</meta:user-defined>
    <dc:language>nl</dc:language>
    <meta:user-defined meta:name="OVERHEID.EPSG28992/DC.spatial">81917 399259</meta:user-defined>
    <meta:user-defined meta:name="DC.title">Omgevingsvergunning Corneliusstraat 33 te Steenbergen</meta:user-defined>
    <meta:user-defined meta:name="OVERHEID.PostcodeHuisnummer/OVERHEIDop.postcodeHuisnummer">4651XN 33</meta:user-defined>
    <meta:user-defined meta:name="OVERHEIDop.straatnaam">Corneliusstraat</meta:user-defined>
    <meta:user-defined meta:name="OVERHEIDop.woonplaats">Steenbergen</meta:user-defined>
    <meta:user-defined meta:name="DCTERMS.W3CDTF/DCTERMS.available">2019-11-20</meta:user-defined>
    <meta:user-defined meta:name="DCTERMS.W3CDTF/OVERHEIDop.jaargang">2019</meta:user-defined>
    <meta:user-defined meta:name="OVERHEIDop.publicationIssue">281173</meta:user-defined>
    <meta:user-defined meta:name="OVERHEIDop.GmbID/DC.identifier">gmb-2019-281173</meta:user-defined>
    <meta:user-defined meta:name="OVERHEIDop.versieInformatie"/>
  </office:meta>
</office:document-meta>
</file>