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filmopnamen, Soestpolder te Burgum op 2 en 3 december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15 november 2019 is de volgende melding binnengekomen:</text:span></text:p>
            <text:p><text:span text:style-name="functie">Burgum, Soestpolder, filmopnamen van 06.00 uur tot 20.00 uur op 2 en 3 december 2019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111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7966 580332</meta:user-defined>
    <meta:user-defined meta:name="DC.title">Gemeente Tytsjerksteradiel – melding filmopnamen, Soestpolder te Burgum op 2 en 3 december 2019</meta:user-defined>
    <meta:user-defined meta:name="OVERHEID.PostcodeHuisnummer/OVERHEIDop.postcodeHuisnummer">9251ML 2</meta:user-defined>
    <meta:user-defined meta:name="OVERHEIDop.straatnaam">Koumarwei</meta:user-defined>
    <meta:user-defined meta:name="OVERHEIDop.woonplaats">Burg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13</meta:user-defined>
    <meta:user-defined meta:name="OVERHEIDop.GmbID/DC.identifier">gmb-2019-281113</meta:user-defined>
    <meta:user-defined meta:name="OVERHEIDop.versieInformatie"/>
  </office:meta>
</office:document-meta>
</file>