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Kolkweg</text:span>
          </text:p>
            <text:p text:style-name="common-al">Vanwege festiviteiten wordt op zaterdag 23 november tussen 13:00 en 15:00 uur de Kolkweg in </text:p>
            <text:p text:style-name="common-al">Laag Zuthem afgesloten voor doorgaand verkeer.  Het gaat om het weggedeelte tussen de Langeslag en ’t Weegel. Er worden verkeersregelaars ingezet.</text:p>
            <text:p text:style-name="common-al">Het doorgaande verkeer kan met een omleiding via de noodverbinding in de Kleine Hagen zijn weg vervolgen..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9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EPSG28992/DC.spatial">208402 497101</meta:user-defined>
    <meta:user-defined meta:name="DC.title">Verkeersmaatregelen</meta:user-defined>
    <meta:user-defined meta:name="OVERHEID.PostcodeHuisnummer/OVERHEIDop.postcodeHuisnummer">8055PT 39</meta:user-defined>
    <meta:user-defined meta:name="OVERHEIDop.straatnaam">Kolkweg</meta:user-defined>
    <meta:user-defined meta:name="OVERHEIDop.woonplaats">Laag Zut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25</meta:user-defined>
    <meta:user-defined meta:name="OVERHEIDop.GmbID/DC.identifier">gmb-2019-280925</meta:user-defined>
    <meta:user-defined meta:name="OVERHEIDop.versieInformatie"/>
  </office:meta>
</office:document-meta>
</file>