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aterfestival “Tuin der Lusten” in Laag Zuthmen van 12 tot en met 14 december </text:p>
            <text:p text:style-name="common-al">Locatie: havezate Den Alerdinck, Den Alerdinckweg 1</text:p>
            <text:p text:style-name="common-al">Besluit: evenementenvergunning (art. 2.25 APV), vergunning reclameborden (art. 2.10 APV), ontheffing geluid (art. 4.6 APV), ontheffing verstrekken zwakalcoholische dranken (art. 35 Drank- en Horecawet) </text:p>
            <text:p text:style-name="common-al">Zaaknummer: 37959-2019</text:p>
            <text:p text:style-name="common-al">Datum verzending: 11 november 2019</text:p>
            <text:p text:style-name="common-al">
            <text:span text:style-name="nadrukvet">The Lifeliner  - Serious Request 2019 in Raalte op 22 december</text:span>
          </text:p>
            <text:p text:style-name="common-al">Locatie: route door Heeten-Raalte Mariënheem en chequepointlocatie op De Plas</text:p>
            <text:p text:style-name="common-al">Besluit: evenementenvergunning (art. 2.25 APV), ontheffing geluid (art. 4.6 APV), ontheffing Zondagswet (art. 3 Zondagswet), collectevergunning (artikel 5.13 Apv), ontheffing (artikel 87 van het RVV1990 en artikel 149 van de Wegenverkeerswet), verklaring van geen bezwaar van wegbeheerder Zaaknummer 25702-2019</text:p>
            <text:p text:style-name="common-al">Datum verzending: 13 november 2019</text:p>
            <text:p text:style-name="common-al">
            <text:span text:style-name="nadrukvet">Loterijvergunning op grond van artikel 3 van de Wet op de Kansspelen</text:span>
          </text:p>
            <text:p text:style-name="common-al">
            <text:span text:style-name="nadrukvet">Stichting Rotaryclub Raalte op 6 januari</text:span>
          </text:p>
            <text:p text:style-name="common-al">Zaaknummer: 39582-2019</text:p>
            <text:p text:style-name="common-al">Datum verzending: 12 november 2019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09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Openbare orde en veiligheid | Organisatie en beleid</meta:user-defined>
    <dc:language>nl</dc:language>
    <meta:user-defined meta:name="OVERHEID.Gemeente/DC.spatial">Raalte</meta:user-defined>
    <meta:user-defined meta:name="OVERHEID.EPSG28992/DC.spatial">210048 496510</meta:user-defined>
    <meta:user-defined meta:name="OVERHEID.EPSG28992/DC.spatial">215419 489020</meta:user-defined>
    <meta:user-defined meta:name="DC.title">Vergunningplichtige evenementen op grond van artikel 2.25 van de APV (Algemene Plaatselijke Verordening)</meta:user-defined>
    <meta:user-defined meta:name="OVERHEID.PostcodeHuisnummer/OVERHEIDop.postcodeHuisnummer">8055PE 1</meta:user-defined>
    <meta:user-defined meta:name="OVERHEID.PostcodeHuisnummer/OVERHEIDop.postcodeHuisnummer">8102CS 8</meta:user-defined>
    <meta:user-defined meta:name="OVERHEIDop.straatnaam">Den Alerdinckweg</meta:user-defined>
    <meta:user-defined meta:name="OVERHEIDop.straatnaam">De Plas</meta:user-defined>
    <meta:user-defined meta:name="OVERHEIDop.woonplaats">Laag Zuthem</meta:user-defined>
    <meta:user-defined meta:name="OVERHEIDop.woonplaats">Raalt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21</meta:user-defined>
    <meta:user-defined meta:name="OVERHEIDop.GmbID/DC.identifier">gmb-2019-280921</meta:user-defined>
    <meta:user-defined meta:name="OVERHEIDop.versieInformatie"/>
  </office:meta>
</office:document-meta>
</file>