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pellaan 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19 hebben we een aanvraag voor het kappen van 1 boom op Koepellaan 2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05 491072</meta:user-defined>
    <meta:user-defined meta:name="DC.title">Aanvraag kapvergunning Koepellaan 2 in Bloemendaal</meta:user-defined>
    <meta:user-defined meta:name="OVERHEID.PostcodeHuisnummer/OVERHEIDop.postcodeHuisnummer">2061CV</meta:user-defined>
    <meta:user-defined meta:name="OVERHEIDop.straatnaam">Koepellaan</meta:user-defined>
    <meta:user-defined meta:name="OVERHEIDop.woonplaats">Bloem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73</meta:user-defined>
    <meta:user-defined meta:name="OVERHEIDop.GmbID/DC.identifier">gmb-2019-280873</meta:user-defined>
    <meta:user-defined meta:name="OVERHEIDop.versieInformatie"/>
  </office:meta>
</office:document-meta>
</file>