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in/uitrit aan de achterzijde van het perceel Schoolstraat 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4, Burgum</text:p>
            <text:p text:style-name="common-al">Olo: 4780997</text:p>
            <text:p text:style-name="common-al">het aanleggen van een in/uitrit aan de achterzijde van het perceel</text:p>
            <text:p text:style-name="common-al">Datum ontvangst: 16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071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1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1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56 578601</meta:user-defined>
    <meta:user-defined meta:name="DC.title">Gemeente Tytsjerksteradiel - ontvangen aanvraag omgevingsvergunning, het aanleggen van een in/uitrit aan de achterzijde van het perceel Schoolstraat 4, Burgum</meta:user-defined>
    <meta:user-defined meta:name="OVERHEID.PostcodeHuisnummer/OVERHEIDop.postcodeHuisnummer">9251EC 4</meta:user-defined>
    <meta:user-defined meta:name="OVERHEIDop.straatnaam">Schoolstraat</meta:user-defined>
    <meta:user-defined meta:name="OVERHEIDop.woonplaats">Burg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13</meta:user-defined>
    <meta:user-defined meta:name="OVERHEIDop.GmbID/DC.identifier">gmb-2019-280713</meta:user-defined>
    <meta:user-defined meta:name="OVERHEIDop.versieInformatie"/>
  </office:meta>
</office:document-meta>
</file>