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Controleverordening Veere,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de commissie Financiën d.d. 1 oktober 2019 en gelet op de instemming met het voorstel van het Presidium van 29 oktober;</text:p>
            <text:p text:style-name="al">overwegende dat de gemeente op grond van het gestelde in de Gemeentewet voorschriften op het punt van de controle op het financieel beheer en op de inrichting van de financiële organisatie van Veere heeft;</text:p>
            <text:p text:style-name="al">gelet op artikel 213 Gemeentewet en het Besluit accountantscontrole gemeenten;</text:p>
            <text:p text:style-name="al">besluit vast te stellen:</text:p>
            <text:p text:style-name="al"/>
            <text:p text:style-name="al">de Controleverordening Veer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a. accountant: een door de raad benoemde:</text:p>
            <text:p text:style-name="al">• registeraccountant of</text:p>
            <text:p text:style-name="al">• accountant-administratie consulent met een aantekening in het inschrijvingsregister als bedoeld in het derde lid van artikel 36, Wet op de Accountant-Administratieconsulenten of</text:p>
            <text:p text:style-name="al">• organisatie waarin voor de accountantscontrole bevoegde accountants samenwerken, belast met de controle van de in artikel 197 Gemeentewet bedoelde jaarrekening.</text:p>
            <text:p text:style-name="al">b. accountantscontrole: de controle van de in artikel 197 Gemeentewet bedoelde jaarrekening uitgevoerd door de door de raad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college opgestelde jaarrekening met de bij of krachtens algemene maatregel van bestuur te stellen regels bedoelt in artikel 186 Gemeentewet;</text:p>
            <text:p text:style-name="al">•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p text:style-name="al"/>
            <text:p text:style-name="al">c. rechtmatigheid in het kader van de accountantscontrole: het overeenstemmen van het tot stand komen van de financiële beheers handelingen en de vastlegging daarvan met de relevante wet- en regelgeving, zoals bedoeld in het Besluit accountantscontrole gemeenten.</text:p>
            <text:p text:style-name="al"/>
            <text:p text:style-name="al">d. deelverantwoording: een in opdracht van de raad ten behoeve van de verslaglegging opgestelde verantwoording van een afzonderlijke organisatie-eenheid binnen de gemeentelijke organisatie, welke verantwoording onderdeel uit maakt van de jaarrekening.</text:p>
            <text:p text:style-name="al"/>
            <text:p text:style-name="al">e. auditcommissie: deze commissie houdt namens de raad toezicht op de uitvoering van de (financiële bedrijfsvoerings-)kaders door het college, adviseert vervolgens de raad, fungeert in de persoon van de griffier als aanspreekpunt voor de accountant, is controleur van de accountant en stemt de onderzoeken van de accountant, het college en eventueel de rekenkamer op elkaar af.</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de raad te benoemen accountant. De benoeming van de accountant geschiedt voor de resterende zittingsperiode van de raad tot en met het jaar van de nieuwe verkiezingen. De nieuw gekozen raad heeft de mogelijkheid de looptijd te verlengen met 1 jaar.</text:p>
              </text:list-item>
              <text:list-item text:style-override="id1-3-2-2-3-2-2">
                <text:number>2.</text:number>
                <text:p text:style-name="al">De auditcommissie bereidt, ondersteund door de afdeling Bedrijfsvoering (Planning &amp; Control en Inkoop) vanuit de ambtelijke organisatie, de aanbesteding van de accountantscontrole voor.</text:p>
              </text:list-item>
              <text:list-item text:style-override="id1-3-2-2-3-2-3">
                <text:number>3.</text:number>
                <text:p text:style-name="al">De raad stelt voor de aanbesteding van de accountantscontrole het programma van eisen vast. In het programma van eisen worden voor de jaarlijkse accountantscontrole opgenomen:</text:p>
                <text:p text:style-name="al">a. de toe te passen goedkeuringstoleranties (en afwijkende rapporteringstoleranties) bij de controle van de jaarrekening;</text:p>
                <text:p text:style-name="al">b. de apart te controleren deelverantwoordingen en de daarbij toe te passen omvangsbases en goedkeuringstoleranties (en afwijkende rapporteringstoleranties);</text:p>
                <text:p text:style-name="al">c. de inrichtingseisen voor het verslag van bevindingen;</text:p>
                <text:p text:style-name="al">d. de eventueel aanvullende uit te voeren tussentijdse controles;</text:p>
                <text:p text:style-name="al">e. de frequentie en inrichtingseisen van de aanvullende tussentijdse rapportering; en voor ieder afzonderlijk te controleren begrotingsjaar:</text:p>
                <text:p text:style-name="al">f. de posten van de jaarrekening en deelverantwoordingen met bijbehorende afwijkende rapporteringstoleranties, waaraan de accountant bij zijn controle specifiek aandacht dient te besteden;</text:p>
                <text:p text:style-name="al">g. de gemeentelijke producten en of organisatieonderdelen met bijbehorende afwijkende rapporteringstoleranties, waaraan de accountant bij zijn controle specifiek aandacht dient te besteden.</text:p>
              </text:list-item>
              <text:list-item text:style-override="id1-3-2-2-3-2-4">
                <text:number>4.</text:number>
                <text:p text:style-name="al">In afwijking van het gestelde in lid 3, letters f en g kan de raad in het programma van eisen opnemen, dat de raad, bij monde van de auditcommissie, jaarlijks voorafgaand aan de accountantscontrole in overleg met de accountant vaststelt aan welke posten van de jaarrekening, van de deelverantwoordingen, aan welke gemeentelijke producten en gemeentelijke organisatieonderdelen, de accountant bij zijn controle specifiek aandacht dient te besteden en welke rapporterings-toleranties hij daarbij dient te hanteren.</text:p>
              </text:list-item>
              <text:list-item text:style-override="id1-3-2-2-3-2-5">
                <text:number>5.</text:number>
                <text:p text:style-name="al">In geval van Europese aanbesteding van de accountantscontrole stelt de raad voor de selectie van de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p text:style-name="al"/>
            <text:list text:style-name="id1-3-2-2-4-3">
              <text:list-item text:style-override="id1-3-2-2-4-3-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3-2">
                <text:number>2.</text:number>
                <text:p text:style-name="al">Het college draagt er zorg voor dat alle aan de jaarrekening ten grondslag liggende verordeningen, nota's, collegebesluiten, deelverantwoordingen, administraties, plannen, overeenkomsten, berekeningen e.d. tijdig voor de accountant ter inzage liggen en goed toegankelijk zijn.</text:p>
              </text:list-item>
              <text:list-item text:style-override="id1-3-2-2-4-3-3">
                <text:number>3.</text:number>
                <text:p text:style-name="al">Bij de jaarrekening bevestigt het college schriftelijk aan de accountant, dat alle hem bekende informatie van belang voor de oordeelsvorming van de accountant is verstrekt.</text:p>
              </text:list-item>
              <text:list-item text:style-override="id1-3-2-2-4-3-4">
                <text:number>4.</text:number>
                <text:p text:style-name="al">Het college overlegt de gecontroleerde jaarrekening samen met de accountantsverklaring en het verslag van bevindingen voor 15 juni aan de raad.</text:p>
              </text:list-item>
              <text:list-item text:style-override="id1-3-2-2-4-3-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list text:style-name="id1-3-2-2-5-3">
              <text:list-item text:style-override="id1-3-2-2-5-3-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3-3">
                <text:number>3.</text:number>
                <text:p text:style-name="al">Ter voorbereiding op de uitvoering van de accountantscontrole vindt jaarlijks afstemming plaats met de auditcommissie (namens de raad) waarbij zij in de gelegenheid wordt gesteld speerpunten voor de controle in te brengen. </text:p>
              </text:list-item>
              <text:list-item text:style-override="id1-3-2-2-5-3-4">
                <text:number>4.</text:number>
                <text:p text:style-name="al">Ter bevordering van een efficiënte en doeltreffende accountantscontrole vindt periodiek (afstemmings-)overleg plaats tussen de griffier (namens de raad) en het hoofd Bedrijfsvoering dan wel de degene die belast is met de financial control.</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p text:style-name="al"/>
            <text:list text:style-name="id1-3-2-2-6-3">
              <text:list-item text:style-override="id1-3-2-2-6-3-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binnen een door de accountant aangegeven tijdsbestek hun medewerking verlenen.</text:p>
              </text:list-item>
              <text:list-item text:style-override="id1-3-2-2-6-3-3">
                <text:number>3.</text:number>
                <text:p text:style-name="al">Het college draagt er zorg voor, dat alle organisatie-eenheden van de gemeente zijn gehouden de accountant tijdig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p text:style-name="al"/>
            <text:list text:style-name="id1-3-2-2-7-3">
              <text:list-item text:style-override="id1-3-2-2-7-3-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2">
                <text:number>2.</text:number>
                <text:p text:style-name="al">Daar waar er sprake zou kunnen zijn van een bedreiging van de onafhankelijkheid van accountant, waaronder (de schijn van) belangenverstrengeling, vraagt het college vooraf aan de raad, via de auditcommissie, door tussenkomst van de griffier, toestemming om de betreffende werkzaamheden door de accountant van de raad te mogen laten verrichten. In spoedeisende situaties volstaat de schriftelijke toestemming van de meerderheid van de leden van de auditcommissie, daaronder niet begrepen de voorzitter.</text:p>
              </text:list-item>
              <text:list-item text:style-override="id1-3-2-2-7-3-3">
                <text:number>3.</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3-4">
                <text:number>4.</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p text:style-name="al"/>
            <text:list text:style-name="id1-3-2-2-8-3">
              <text:list-item text:style-override="id1-3-2-2-8-3-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8-3-2">
                <text:number>2.</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de beheersdaden zijn gecontroleerd, het hoofd van de dienst waar de ambtenaar werkzaam is, de businesscontroller en degene die belast is met financial control dan wel andere daarvoor in aanmerking komende ambtenaren.</text:p>
              </text:list-item>
              <text:list-item text:style-override="id1-3-2-2-8-3-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3-4">
                <text:number>4.</text:number>
                <text:p text:style-name="al">De accountant bespreekt voorafgaand aan de raadsbehandeling van de jaarstukken het verslag van bevindingen met de auditcommissie en licht deze desgewenst toe aan de raad.</text:p>
              </text:list-item>
              <text:list-item text:style-override="id1-3-2-2-8-3-5">
                <text:number>5.</text:number>
                <text:p text:style-name="al">Het college informeert de raad, via de auditcommissie, binnen 6 weken na ontvangst van de definitieve uitkomsten van de tussentijdse controle, over de bestuurlijke aspecten van de tussentijdse controle.</text:p>
              </text:list-item>
              <text:list-item text:style-override="id1-3-2-2-8-3-6">
                <text:number>6.</text:number>
                <text:p text:style-name="al">De raad kan met de accountant overeenkomen dat deze naar aanleiding van de interim-controle en boardletter opstelt ten behoeve van de raad. In dat geval bespreekt hij deze met de auditcommissie, ten behoeve van advisering aan de raad.</text:p>
              </text:list-item>
              <text:list-item text:style-override="id1-3-2-2-8-3-7">
                <text:number>7.</text:number>
                <text:p text:style-name="al">De accountant brengt incidentele accountantsverklaringen, ten behoeve van subsidies en projecten, uit aan de directie.</text:p>
              </text:list-item>
            </text:list>
            <text:p text:style-name="al"/>
          </text:section>
          <text:section text:name="artikel_id1-3-2-2-9" text:style-name="artikel">
            <text:p text:style-name="artikel_kop_titel"><text:span text:style-name="artikel_kop_label">Artikel</text:span> <text:span text:style-name="artikel_kop_nr">8.</text:span> Inwerkingtreding, intrekking oude regeling en citeertitel</text:p>
            <text:p text:style-name="al"/>
            <text:list text:style-name="id1-3-2-2-9-3">
              <text:list-item text:style-override="id1-3-2-2-9-3-1">
                <text:number>1.</text:number>
                <text:p text:style-name="al">Deze verordening treedt in werking met ingang van de dag na die van de bekendmaking met dien verstande dat zij van toepassing is op de accountantscontrole van de jaarrekening (en deelverantwoordingen) van het verslagjaar 2019 en later.</text:p>
              </text:list-item>
              <text:list-item text:style-override="id1-3-2-2-9-3-2">
                <text:number>2.</text:number>
                <text:p text:style-name="al">Tegelijkertijd met de inwerkingtreding van deze verordening worden ingetrokken én vervallen de Controleverordening gemeente Veere 2003, ongedateerd, in werking getreden op 15 november 2003.</text:p>
              </text:list-item>
              <text:list-item text:style-override="id1-3-2-2-9-3-3">
                <text:number>3.</text:number>
                <text:p text:style-name="al">Deze verordening wordt aangehaald als ‘Controleverordening Veere, 2019’.</text:p>
              </text:list-item>
            </text:list>
            <text:p text:style-name="al"/>
            <text:p text:style-name="al">Vastgesteld tijdens de openbare raadsvergadering gemeente Veere,</text:p>
            <text:p text:style-name="al">gehouden op 6 november 2019.</text:p>
            <text:p text:style-name="al">De griffier, De voorzitter,</text:p>
            <text:p text:style-name="al"/>
            <text:p text:style-name="al">J.A. Fröling-Kok R.J. van der Zwaa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oelichting Controleverordening</text:p>
          <text:p text:style-name="al">Artikel 2. Opdrachtverlening accountantscontrole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De gehanteerde formulering resulteert er in dat iedere nieuwe raad in het jaar na de verkiezingen, de aanbesteding van de accountantscontrole voor de eigen zittingsperiode op zich neemt. Daarmee is iedere raad in de gelegenheid daarin eigen accenten op te nemen. Er kunnen zich omstandigheden voordoen waardoor het niet mogelijk of wenselijk is de aanbesteding in het jaar na de verkiezingen uit te voeren. In dat geval kan de overeenkomst met de zittende accountant met 1 jaar verlengd worden. (Dit resulteert vervolgens in een daaropvolgende aanbesteding voor 3 jaar in plaats van de gebruikelijke 4 jaar.)</text:p>
          <text:p text:style-name="al">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Wij stellen voor om dit niet bij voorbaat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Voor de goedkeuringstolerantie wordt onderscheid gemaakt tussen fouten en onzekerheden. Een fout in de jaarrekening kan bijvoorbeeld ontstaan doordat jaarrekeningposten onvolledig zijn opgenomen (bijvoorbeeld het achterwege laten van een voorziening voor groot onderhoud aan het gemeentehuis) of dat de toelichting niet toereikend is (vanwege strijdigheid met het Besluit begroting en verantwoording gemeenten), of dat de waarderingsgrondslag onjuist is (vanwege strijdigheid met het Besluit begroting en verantwoording gemeenten).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De goedkeuringstolerantie wordt berekend als een percentage van de totale lasten (omvangbasis) van de gemeente.</text:p>
          <text:p text:style-name="al">In het Besluit accountantscontrole gemeenten worden maximale percentages gegeven, 1% voor fouten in de jaarrekening en 3% voor onzekerheden in de controle. De raad kan deze percentages echter aanscherpen, dat wil zeggen op een lager percentage dan 1% of 3% vaststellen. Het lager vaststellen dan de maximum-percentages is overigens niet gebruikelijk. </text:p>
          <text:p text:style-name="al">De goedkeuringstoleranties spelen een belangrijke rol bij het verkrijgen van een goedkeurende controleverklaring. Als de goedkeuringstoleranties niet worden overschreden, wordt in beginsel een goedkeurende controleverklaring afgegeven. Als één of beide goedkeuringstolerantie(s) wordt (-en) overschreden, zal de accountant geen goedkeurende controleverklaring verstrekken.</text:p>
          <text:p text:style-name="al">Indien een niet-goedkeurende controleverklaring wordt gegeven zijn er drie mogelijkheden: een verklaring met beperking, een verklaring van oordeelonthouding en een afkeurende verklaring. Het soort controleverklaring is afhankelijk van de fouten in de jaarrekening en onzekerheden in de controle</text:p>
          <text:p text:style-name="al">De goedkeuringstolerantie kan alleen voor de gehele jaarrekening gelden, er kunnen geen verschillende goedkeuringstoleranties voor onderdelen worden gehanteerd. Wel kan - indien voor bepaalde onderdelen van de gemeente een afzonderlijke verantwoording (deelverantwoording: bijvoorbeeld Grondbedrijf) wordt opgesteld - een strengere goedkeuringstolerantie voor de deelverantwoording worden geëist.</text:p>
          <text:p text:style-name="al">De rapporteringstolerantie(s) is een bedrag dat gelijk is aan of lager is dan de bedragen voortvloeiend uit de goedkeuringstolerantie. Bij overschrijding van dit bedrag vindt rapportering plaats in het verslag van bevindingen. </text:p>
          <text:p text:style-name="al">In de Gemeentewet staat dat de accountant behalve de controleverklaring ook een verslag van bevindingen opstelt. In dit verslag moet de accountant onder meer fouten in de jaarrekening en onzekerheden in de controle opnemen die geen invloed hebben op de strekking van de controleverklaring, maar die wel van zodanig belang zijn dat deze aan de raad moeten worden gerapporteerd.</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bijvoorbeeld in aanmerking.</text:p>
          <text:p text:style-name="al">Zoals gezegd zijn de rapporteringstoleranties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in ieder geval worden opgenomen in het verslag van bevindingen).</text:p>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Artikel 3. Informatieverstrekking door college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 </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5 juli, moet de jaarrekening door de raad zijn behandelt en moet een eventuele erop volgende indemniteitsprocedure (artikel 198 Gemeentewet) zijn doorlopen en de jaarrekening wel of niet zijn vastgesteld.</text:p>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 </text:p>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Artikel 4. Uitvoering controle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Artikel 5. Toegang tot informatie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Artikel 6. Overige controles en opdrachte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Lid 2 is op verzoek van de Financiële commissie toegevoegd als extra zekerheid om bedreiging van de onafhankelijkheid van de accountant te voorkomen. Overigens is de accountantswetgeving op het gebied van dit soort advieswerkzaamheden aangescherpt.</text:p>
          <text:p text:style-name="al">Het derde en het vi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Artikel 7. Rapportering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auditcommissie en indien gewenst aan de raad, mondeling toelicht.</text:p>
          <text:p text:style-name="al">Artikel 8. Inwerkingtreding </text:p>
          <text:p text:style-name="al">Deze verordening treedt in de plaats van de vorige op grond van artikel 213 Gemeentewet (oud) opgestelde verordening.</text:p>
          <text:p text:style-name="al">Artikel 9. Citeertitel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06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13 van de Gemeentewet]|[1.0:c:BWBR0005416&amp;artikel=213&amp;g=2019-01-01</meta:user-defined>
    <meta:user-defined meta:name="OVERHEIDop.referentienummer">19b.6481</meta:user-defined>
    <meta:user-defined meta:name="DCTERMS.alternative">Controleverordening Veere, 2019</meta:user-defined>
    <dc:language>nl</dc:language>
    <meta:user-defined meta:name="OVERHEID.Gemeente/DC.spatial">Veere</meta:user-defined>
    <meta:user-defined meta:name="DC.title">Controleverordening Veere, 2019</meta:user-defined>
    <meta:user-defined meta:name="DCTERMS.W3CDTF/DCTERMS.available">2019-11-20</meta:user-defined>
    <meta:user-defined meta:name="DCTERMS.W3CDTF/OVERHEIDop.jaargang">2019</meta:user-defined>
    <meta:user-defined meta:name="OVERHEIDop.publicationIssue">280629</meta:user-defined>
    <meta:user-defined meta:name="OVERHEIDop.betreftRegeling">CVDR629340_1</meta:user-defined>
    <meta:user-defined meta:name="xs:date/OVERHEIDop.startdatum">2019-11-21</meta:user-defined>
    <meta:user-defined meta:name="OVERHEIDop.GmbID/DC.identifier">gmb-2019-280629</meta:user-defined>
    <meta:user-defined meta:name="OVERHEIDop.versieInformatie"/>
  </office:meta>
</office:document-meta>
</file>