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bestaande loods, Greate Buorren 2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1, Sumar</text:p>
            <text:p text:style-name="common-al">Olo: 4777299</text:p>
            <text:p text:style-name="common-al">het vervangen van een bestaande loods</text:p>
            <text:p text:style-name="common-al">Datum ontvangst: 1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059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85 577054</meta:user-defined>
    <meta:user-defined meta:name="DC.title">Gemeente Tytsjerksteradiel - ontvangen aanvraag omgevingsvergunning, het vervangen van een bestaande loods, Greate Buorren 21, Sumar</meta:user-defined>
    <meta:user-defined meta:name="OVERHEID.PostcodeHuisnummer/OVERHEIDop.postcodeHuisnummer">9262SB 21</meta:user-defined>
    <meta:user-defined meta:name="OVERHEIDop.straatnaam">Greate Buorren</meta:user-defined>
    <meta:user-defined meta:name="OVERHEIDop.woonplaats">Sum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93</meta:user-defined>
    <meta:user-defined meta:name="OVERHEIDop.GmbID/DC.identifier">gmb-2019-280593</meta:user-defined>
    <meta:user-defined meta:name="OVERHEIDop.versieInformatie"/>
  </office:meta>
</office:document-meta>
</file>