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, omgevingsvergunning, het uitbouwen/verbouwen van De Pleats, Schoolstraat 8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82, Burgum</text:p>
            <text:p text:style-name="common-al">Olo: 4780073</text:p>
            <text:p text:style-name="common-al">het uitbouwen/verbouwen van De Pleats</text:p>
            <text:p text:style-name="common-al">Datum ontvangst: 15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058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57 578628</meta:user-defined>
    <meta:user-defined meta:name="DC.title">Gemeente Tytsjerksteradiel - ontvangen aanvraag, omgevingsvergunning, het uitbouwen/verbouwen van De Pleats, Schoolstraat 82, Burgum</meta:user-defined>
    <meta:user-defined meta:name="OVERHEID.PostcodeHuisnummer/OVERHEIDop.postcodeHuisnummer">9251ED 82</meta:user-defined>
    <meta:user-defined meta:name="OVERHEIDop.straatnaam">Schoolstraat</meta:user-defined>
    <meta:user-defined meta:name="OVERHEIDop.woonplaats">Burg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588</meta:user-defined>
    <meta:user-defined meta:name="OVERHEIDop.GmbID/DC.identifier">gmb-2019-280588</meta:user-defined>
    <meta:user-defined meta:name="OVERHEIDop.versieInformatie"/>
  </office:meta>
</office:document-meta>
</file>