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balkon op de 2e verdieping, Prins Hendrikstraat 176 A te Alphen aan den Rijn, V2019/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176 A te Alphen aan den Rijn</text:p>
            <text:p text:style-name="common-al">2405 AN</text:p>
            <text:p text:style-name="common-al">V2019/695</text:p>
            <text:p text:style-name="common-al">het aanbrengen van een balkon op de 2e verdieping</text:p>
            <text:p text:style-name="last-al">Datum indiening: 7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5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43 460047</meta:user-defined>
    <meta:user-defined meta:name="DC.title">Gemeente Alphen aan den Rijn - aanvraag omgevingsvergunning: het aanbrengen van een balkon op de 2e verdieping, Prins Hendrikstraat 176 A te Alphen aan den Rijn, V2019/695</meta:user-defined>
    <meta:user-defined meta:name="OVERHEID.PostcodeHuisnummer/OVERHEIDop.postcodeHuisnummer">2405AN 176a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57</meta:user-defined>
    <meta:user-defined meta:name="OVERHEIDop.GmbID/DC.identifier">gmb-2019-279657</meta:user-defined>
    <meta:user-defined meta:name="OVERHEIDop.versieInformatie"/>
  </office:meta>
</office:document-meta>
</file>