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omzetten van een tijdelijke vergunning naar een definitieve vergunning, Dijkgraafweg te Hazerswoude-Dorp, V2019/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jkgraafweg te Hazerswoude-Dorp</text:p>
            <text:p text:style-name="common-al"/>
            <text:p text:style-name="common-al">V2019/703</text:p>
            <text:p text:style-name="common-al">het omzetten van een tijdelijke vergunning naar een definitieve vergunning </text:p>
            <text:p text:style-name="last-al">Datum indiening: 11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962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2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2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068 456584</meta:user-defined>
    <meta:user-defined meta:name="DC.title">Gemeente Alphen aan den Rijn - aanvraag omgevingsvergunning: het omzetten van een tijdelijke vergunning naar een definitieve vergunning, Dijkgraafweg te Hazerswoude-Dorp, V2019/703</meta:user-defined>
    <meta:user-defined meta:name="OVERHEID.PostcodeHuisnummer/OVERHEIDop.postcodeHuisnummer">2391</meta:user-defined>
    <meta:user-defined meta:name="OVERHEIDop.straatnaam">Dijkgraafweg</meta:user-defined>
    <meta:user-defined meta:name="OVERHEIDop.woonplaats">Hazerswoude-Dorp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626</meta:user-defined>
    <meta:user-defined meta:name="OVERHEIDop.GmbID/DC.identifier">gmb-2019-279626</meta:user-defined>
    <meta:user-defined meta:name="OVERHEIDop.versieInformatie"/>
  </office:meta>
</office:document-meta>
</file>