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Lindelaan 1 t/m 21 (oneven)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
            <text:span text:style-name="nadrukondlijn">Vuren:</text:span>                          Lindelaan 1 t/m 21 (oneven)                         per 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1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1756 426172</meta:user-defined>
    <meta:user-defined meta:name="DC.title">Besluit toekenning huisnummers, Lindelaan 1 t/m 21 (oneven), Vuren</meta:user-defined>
    <meta:user-defined meta:name="OVERHEID.PostcodeHuisnummer/OVERHEIDop.postcodeHuisnummer">4214DK 8</meta:user-defined>
    <meta:user-defined meta:name="OVERHEIDop.straatnaam">Lindelaan</meta:user-defined>
    <meta:user-defined meta:name="OVERHEIDop.woonplaats">V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09</meta:user-defined>
    <meta:user-defined meta:name="OVERHEIDop.GmbID/DC.identifier">gmb-2019-279109</meta:user-defined>
    <meta:user-defined meta:name="OVERHEIDop.versieInformatie"/>
  </office:meta>
</office:document-meta>
</file>