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35 Leeuwarden, (11036802) produceren en monteren van een nieuwe verlichte geveltek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0 579014</meta:user-defined>
    <meta:user-defined meta:name="DC.title">Aangevraagde omgevingsvergunning Snekertrekweg 35 Leeuwarden, (11036802) produceren en monteren van een nieuwe verlichte geveltekst.</meta:user-defined>
    <meta:user-defined meta:name="OVERHEID.PostcodeHuisnummer/OVERHEIDop.postcodeHuisnummer">8912AA 35</meta:user-defined>
    <meta:user-defined meta:name="OVERHEIDop.straatnaam">Snekertrekweg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91</meta:user-defined>
    <meta:user-defined meta:name="OVERHEIDop.GmbID/DC.identifier">gmb-2019-278991</meta:user-defined>
    <meta:user-defined meta:name="OVERHEIDop.versieInformatie"/>
  </office:meta>
</office:document-meta>
</file>