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dyk 13 Weidum, (11036830) kappen van éé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800 573224</meta:user-defined>
    <meta:user-defined meta:name="DC.title">Aangevraagde omgevingsvergunning Skildyk 13 Weidum, (11036830) kappen van één boom.</meta:user-defined>
    <meta:user-defined meta:name="OVERHEID.PostcodeHuisnummer/OVERHEIDop.postcodeHuisnummer">9024EN 13</meta:user-defined>
    <meta:user-defined meta:name="OVERHEIDop.straatnaam">Skildyk</meta:user-defined>
    <meta:user-defined meta:name="OVERHEIDop.woonplaats">Weid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88</meta:user-defined>
    <meta:user-defined meta:name="OVERHEIDop.GmbID/DC.identifier">gmb-2019-278988</meta:user-defined>
    <meta:user-defined meta:name="OVERHEIDop.versieInformatie"/>
  </office:meta>
</office:document-meta>
</file>