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ontainer met   hemelwaterbehandelingssysteem, tussen Haarweg en Betuweroute en A15,   Perceel:VRN00 O 00112 G 0000, 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container met   hemelwaterbehandelingssysteem, tussen Haarweg en Betuweroute en A15,   Perceel:VRN00 O 00112 G 0000, in Spijk (11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3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217</meta:user-defined>
    <dc:language>nl</dc:language>
    <meta:user-defined meta:name="OVERHEID.EPSG28992/DC.spatial">129298 428874</meta:user-defined>
    <meta:user-defined meta:name="DC.title">Aanvraag omgevingsvergunning, plaatsen van een container met   hemelwaterbehandelingssysteem, tussen Haarweg en Betuweroute en A15,   Perceel:VRN00 O 00112 G 0000,  Spijk</meta:user-defined>
    <meta:user-defined meta:name="OVERHEID.PostcodeHuisnummer/OVERHEIDop.postcodeHuisnummer">4212KJ 2</meta:user-defined>
    <meta:user-defined meta:name="OVERHEIDop.straatnaam">Haarweg</meta:user-defined>
    <meta:user-defined meta:name="OVERHEIDop.woonplaats">Spij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33</meta:user-defined>
    <meta:user-defined meta:name="OVERHEIDop.GmbID/DC.identifier">gmb-2019-278433</meta:user-defined>
    <meta:user-defined meta:name="OVERHEIDop.versieInformatie"/>
  </office:meta>
</office:document-meta>
</file>