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Ijsselstraat 25, 4191BV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dakkapel, Ijsselstraat 25, 4191BV, in   Geldermalsen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867</meta:user-defined>
    <dc:language>nl</dc:language>
    <meta:user-defined meta:name="OVERHEID.EPSG28992/DC.spatial">148775 433037</meta:user-defined>
    <meta:user-defined meta:name="DC.title">Aanvraag omgevingsvergunning, plaatsen van een dakkapel, Ijsselstraat 25, 4191BV,    Geldermalsen</meta:user-defined>
    <meta:user-defined meta:name="OVERHEID.PostcodeHuisnummer/OVERHEIDop.postcodeHuisnummer">4191BV 25</meta:user-defined>
    <meta:user-defined meta:name="OVERHEIDop.straatnaam">IJsselstraat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26</meta:user-defined>
    <meta:user-defined meta:name="OVERHEIDop.GmbID/DC.identifier">gmb-2019-278426</meta:user-defined>
    <meta:user-defined meta:name="OVERHEIDop.versieInformatie"/>
  </office:meta>
</office:document-meta>
</file>