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bedrijfspand,   Gerdina's Hof 3, 4191 MX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splitsen van een bedrijfspand ,   Gerdina's Hof 3, 4191 MX, in Geldermalsen (5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848</meta:user-defined>
    <dc:language>nl</dc:language>
    <meta:user-defined meta:name="OVERHEID.EPSG28992/DC.spatial">148898 431912</meta:user-defined>
    <meta:user-defined meta:name="DC.title">Aanvraag omgevingsvergunning, splitsen van een bedrijfspand,   Gerdina's Hof 3, 4191 MX,  Geldermalsen</meta:user-defined>
    <meta:user-defined meta:name="OVERHEID.PostcodeHuisnummer/OVERHEIDop.postcodeHuisnummer">4191MX 3</meta:user-defined>
    <meta:user-defined meta:name="OVERHEIDop.straatnaam">Gerdina's hof</meta:user-defined>
    <meta:user-defined meta:name="OVERHEIDop.woonplaats">Gelde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23</meta:user-defined>
    <meta:user-defined meta:name="OVERHEIDop.GmbID/DC.identifier">gmb-2019-278423</meta:user-defined>
    <meta:user-defined meta:name="OVERHEIDop.versieInformatie"/>
  </office:meta>
</office:document-meta>
</file>