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oosterhuizenbeek, t.h.v. Zoglandweg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V-2019-3659 voor een omgevingsvergunning : het inrichten van de Kloosterhuizenbeek, op locatie Kloosterhuizenbeek, t.h.v. Zoglandweg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2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28 475890</meta:user-defined>
    <meta:user-defined meta:name="DC.title">Kennisgeving besluit op aanvraag omgevingsvergunning  Kloosterhuizenbeek, t.h.v. Zoglandweg nr. 10</meta:user-defined>
    <meta:user-defined meta:name="OVERHEID.PostcodeHuisnummer/OVERHEIDop.postcodeHuisnummer">7525PN 10</meta:user-defined>
    <meta:user-defined meta:name="OVERHEIDop.straatnaam">Zoglandweg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17</meta:user-defined>
    <meta:user-defined meta:name="OVERHEIDop.GmbID/DC.identifier">gmb-2019-278217</meta:user-defined>
    <meta:user-defined meta:name="OVERHEIDop.versieInformatie"/>
  </office:meta>
</office:document-meta>
</file>