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. Het omzetten van de tijdelijke vergunning van het tuingebouw van Toutenburg naar een definitieve vergunning, Zomerweg 7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, Noardburgum</text:p>
            <text:p text:style-name="common-al">Olo: 4774955</text:p>
            <text:p text:style-name="common-al">Het omzetten van de tijdelijke vergunning van het tuingebouw van Toutenburg naar een definitieve vergunning</text:p>
            <text:p text:style-name="common-al">Datum ontvangst: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2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63 581632</meta:user-defined>
    <meta:user-defined meta:name="DC.title">Gemeente Tytsjerksteradiel - ontvangen aanvraag omgevingsvergunning. Het omzetten van de tijdelijke vergunning van het tuingebouw van Toutenburg naar een definitieve vergunning, Zomerweg 75, Noardburgum</meta:user-defined>
    <meta:user-defined meta:name="OVERHEID.PostcodeHuisnummer/OVERHEIDop.postcodeHuisnummer">9257ME 75</meta:user-defined>
    <meta:user-defined meta:name="OVERHEIDop.straatnaam">Zomerweg</meta:user-defined>
    <meta:user-defined meta:name="OVERHEIDop.woonplaats">Noard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07</meta:user-defined>
    <meta:user-defined meta:name="OVERHEIDop.GmbID/DC.identifier">gmb-2019-278207</meta:user-defined>
    <meta:user-defined meta:name="OVERHEIDop.versieInformatie"/>
  </office:meta>
</office:document-meta>
</file>