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reden van de uitrit Kwekersstrjitte 3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wekersstrjitte 3, Burgum</text:p>
            <text:p text:style-name="common-al">Olo: 4774497</text:p>
            <text:p text:style-name="common-al">het verbreden van de uitrit</text:p>
            <text:p text:style-name="common-al">Datum ontvangst: 13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819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9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9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791 578613</meta:user-defined>
    <meta:user-defined meta:name="DC.title">Gemeente Tytsjerksteradiel - ontvangen aanvraag omgevingsvergunning, het verbreden van de uitrit Kwekersstrjitte 3, Burgum</meta:user-defined>
    <meta:user-defined meta:name="OVERHEID.PostcodeHuisnummer/OVERHEIDop.postcodeHuisnummer">9251HS 3</meta:user-defined>
    <meta:user-defined meta:name="OVERHEIDop.straatnaam">Kwekersstrjitte</meta:user-defined>
    <meta:user-defined meta:name="OVERHEIDop.woonplaats">Burgum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191</meta:user-defined>
    <meta:user-defined meta:name="OVERHEIDop.GmbID/DC.identifier">gmb-2019-278191</meta:user-defined>
    <meta:user-defined meta:name="OVERHEIDop.versieInformatie"/>
  </office:meta>
</office:document-meta>
</file>