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Heijdtstraat 10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1-2019</text:p>
            <text:p text:style-name="common-al">
            <text:span text:style-name="nadrukvet">Omschrijving: </text:span>diverse asbesthoudende materialen (Willem Heijdtstraat 1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292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8FD2362-DF2C-4D76-B174-99704068AB54" xlink:type="simple">http://www.nijmegen.nl/vergunningpagina/?guid=68FD2362-DF2C-4D76-B174-99704068AB5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7960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6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6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822.76 427415.81</meta:user-defined>
    <meta:user-defined meta:name="DC.title">Willem Heijdtstraat 10 te Nijmegen: diverse asbesthoudende materialen - meldingen - Melding ontvangen</meta:user-defined>
    <meta:user-defined meta:name="OVERHEID.PostcodeHuisnummer/OVERHEIDop.postcodeHuisnummer">6523AN 43</meta:user-defined>
    <meta:user-defined meta:name="OVERHEIDop.straatnaam">Sweelinckstraat</meta:user-defined>
    <meta:user-defined meta:name="OVERHEIDop.woonplaats">Nijmeg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960</meta:user-defined>
    <meta:user-defined meta:name="OVERHEIDop.GmbID/DC.identifier">gmb-2019-277960</meta:user-defined>
    <meta:user-defined meta:name="OVERHEIDop.versieInformatie"/>
  </office:meta>
</office:document-meta>
</file>