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10 Burgemeester Damsstraat 54 a te Tilburg, plaatsen van een dakkapel, 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10 - I - Burgemeester Damsstraat 5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4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 396500</meta:user-defined>
    <meta:user-defined meta:name="DC.title">Tilburg, ingekomen aanvraag voor een omgevingsvergunning Z-HZ_WABO-2019-04610 Burgemeester Damsstraat 54 a te Tilburg, plaatsen van een dakkapel, 8 november 2019</meta:user-defined>
    <meta:user-defined meta:name="OVERHEID.PostcodeHuisnummer/OVERHEIDop.postcodeHuisnummer">5038CM 2</meta:user-defined>
    <meta:user-defined meta:name="OVERHEIDop.straatnaam">Dams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49</meta:user-defined>
    <meta:user-defined meta:name="OVERHEIDop.GmbID/DC.identifier">gmb-2019-277849</meta:user-defined>
    <meta:user-defined meta:name="OVERHEIDop.versieInformatie"/>
  </office:meta>
</office:document-meta>
</file>