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13 Piusstraat 102 te Tilburg, plaatsen van een erfafscheiding dakterras, 10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13 - I - Pius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4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0 395820</meta:user-defined>
    <meta:user-defined meta:name="DC.title">Tilburg, ingekomen aanvraag voor een omgevingsvergunning Z-HZ_WABO-2019-04613 Piusstraat 102 te Tilburg, plaatsen van een erfafscheiding dakterras, 10 november 2019</meta:user-defined>
    <meta:user-defined meta:name="OVERHEID.PostcodeHuisnummer/OVERHEIDop.postcodeHuisnummer">5021JC 102</meta:user-defined>
    <meta:user-defined meta:name="OVERHEIDop.straatnaam">Pius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48</meta:user-defined>
    <meta:user-defined meta:name="OVERHEIDop.GmbID/DC.identifier">gmb-2019-277848</meta:user-defined>
    <meta:user-defined meta:name="OVERHEIDop.versieInformatie"/>
  </office:meta>
</office:document-meta>
</file>