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28 Tartinistraat 106 te Tilburg, kappen van een boom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8 - I - Tartini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4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7 399605</meta:user-defined>
    <meta:user-defined meta:name="DC.title">Tilburg, ingekomen aanvraag voor een omgevingsvergunning Z-HZ_WABO-2019-04628 Tartinistraat 106 te Tilburg, kappen van een boom, 11 november 2019</meta:user-defined>
    <meta:user-defined meta:name="OVERHEID.PostcodeHuisnummer/OVERHEIDop.postcodeHuisnummer">5049CZ 106</meta:user-defined>
    <meta:user-defined meta:name="OVERHEIDop.straatnaam">Tartini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1</meta:user-defined>
    <meta:user-defined meta:name="OVERHEIDop.GmbID/DC.identifier">gmb-2019-277841</meta:user-defined>
    <meta:user-defined meta:name="OVERHEIDop.versieInformatie"/>
  </office:meta>
</office:document-meta>
</file>