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F, perceelnummer 2199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9 een besluit genomen op de aanvraag met zaaknummer HOV-19-2162 voor het bestraten van onverharde parkeerplaats op locatie Kadastraal bekend gemeente Valburg, sectie F, perceelnummer 2199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5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782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57.7 436106.38</meta:user-defined>
    <meta:user-defined meta:name="DC.title">Kennisgeving besluit op aanvraag omgevingsvergunning Kadastraal bekend gemeente Valburg, sectie F, perceelnummer 2199 te Andelst</meta:user-defined>
    <meta:user-defined meta:name="OVERHEID.PostcodeHuisnummer/OVERHEIDop.postcodeHuisnummer">6673DR 25</meta:user-defined>
    <meta:user-defined meta:name="OVERHEIDop.straatnaam">Geurdeland</meta:user-defined>
    <meta:user-defined meta:name="OVERHEIDop.woonplaats">Andel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827</meta:user-defined>
    <meta:user-defined meta:name="OVERHEIDop.GmbID/DC.identifier">gmb-2019-277827</meta:user-defined>
    <meta:user-defined meta:name="OVERHEIDop.versieInformatie"/>
  </office:meta>
</office:document-meta>
</file>