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59 Visser 't Hooftstraat 7 te Tilburg, kappen van 3 bomen, 1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59 - I - Visser 't Hooft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1 397696</meta:user-defined>
    <meta:user-defined meta:name="DC.title">Tilburg, ingekomen aanvraag voor een omgevingsvergunning Z-HZ_WABO-2019-04659 Visser 't Hooftstraat 7 te Tilburg, kappen van 3 bomen, 12 november 2019</meta:user-defined>
    <meta:user-defined meta:name="OVERHEID.PostcodeHuisnummer/OVERHEIDop.postcodeHuisnummer">5046HT 7</meta:user-defined>
    <meta:user-defined meta:name="OVERHEIDop.straatnaam">Visser 't Hooft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25</meta:user-defined>
    <meta:user-defined meta:name="OVERHEIDop.GmbID/DC.identifier">gmb-2019-277825</meta:user-defined>
    <meta:user-defined meta:name="OVERHEIDop.versieInformatie"/>
  </office:meta>
</office:document-meta>
</file>