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649 Rueckertbaan 207 a te Tilburg, plaatsen van tijdelijke units op het jeugdcomplex, 12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649 - I - Rueckertbaan 207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1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1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1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48 398842</meta:user-defined>
    <meta:user-defined meta:name="DC.title">Tilburg, ingekomen aanvraag voor een omgevingsvergunning Z-HZ_WABO-2019-04649 Rueckertbaan 207 a te Tilburg, plaatsen van tijdelijke units op het jeugdcomplex, 12 november 2019</meta:user-defined>
    <meta:user-defined meta:name="OVERHEID.PostcodeHuisnummer/OVERHEIDop.postcodeHuisnummer">5042AE 207a</meta:user-defined>
    <meta:user-defined meta:name="OVERHEIDop.straatnaam">Rueckertbaan</meta:user-defined>
    <meta:user-defined meta:name="OVERHEIDop.woonplaats">Tilburg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16</meta:user-defined>
    <meta:user-defined meta:name="OVERHEIDop.GmbID/DC.identifier">gmb-2019-277816</meta:user-defined>
    <meta:user-defined meta:name="OVERHEIDop.versieInformatie"/>
  </office:meta>
</office:document-meta>
</file>