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8692 - Gemeente Stadskanaal – Melding Activiteitenbesluit, Dwarsstukker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/>
            <text:p text:style-name="common-al">- Dwarsstukkerweg 6 in Onstwedde, veranderingsmelding voor het plaatsen van een kleine EAZ Twaalf windmol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780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0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0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28692</meta:user-defined>
    <dc:language>nl</dc:language>
    <meta:user-defined meta:name="OVERHEID.EPSG28992/DC.spatial">263547 561532</meta:user-defined>
    <meta:user-defined meta:name="DC.title">Z-19-058692 - Gemeente Stadskanaal – Melding Activiteitenbesluit, Dwarsstukkerweg 6 in Onstwedde</meta:user-defined>
    <meta:user-defined meta:name="OVERHEID.PostcodeHuisnummer/OVERHEIDop.postcodeHuisnummer">9591TE 6</meta:user-defined>
    <meta:user-defined meta:name="OVERHEIDop.straatnaam">Dwarsstukkerweg</meta:user-defined>
    <meta:user-defined meta:name="OVERHEIDop.woonplaats">Onstwedd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08</meta:user-defined>
    <meta:user-defined meta:name="OVERHEIDop.GmbID/DC.identifier">gmb-2019-277808</meta:user-defined>
    <meta:user-defined meta:name="OVERHEIDop.versieInformatie"/>
  </office:meta>
</office:document-meta>
</file>