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en dakkapel, Dr. Schaepmanlaan 40 (zaaknummer: Z2019-0002146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 Schaepmanlaan 40</text:span>
            <text:span text:style-name="nadrukvet">–</text:span> ontvangen 12 november 2019 voor het plaatsen van een nokverhoging en dakkapel (voorzij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71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1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1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68 500075</meta:user-defined>
    <meta:user-defined meta:name="DC.title">Aanvraag Omgevingsvergunning, plaatsen nokverhoging en dakkapel, Dr. Schaepmanlaan 40 (zaaknummer: Z2019-00021467)</meta:user-defined>
    <meta:user-defined meta:name="OVERHEID.PostcodeHuisnummer/OVERHEIDop.postcodeHuisnummer">8014ZL 40</meta:user-defined>
    <meta:user-defined meta:name="OVERHEIDop.straatnaam">Dr. Schaepmanlaan</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277712</meta:user-defined>
    <meta:user-defined meta:name="OVERHEIDop.GmbID/DC.identifier">gmb-2019-277712</meta:user-defined>
    <meta:user-defined meta:name="OVERHEIDop.versieInformatie"/>
  </office:meta>
</office:document-meta>
</file>