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, De Loete 10 Pijnacker, bouwen uitbouw voorzijde , OLO-nummer   465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uitbouw voorzijde </text:p>
            <text:p text:style-name="common-al">OLO-nummer                   4650865</text:p>
            <text:p text:style-name="common-al">Dossiernummer               O19-0572 </text:p>
            <text:p text:style-name="common-al">Locatie                                 De Loete 10 Pijnacker</text:p>
            <text:p text:style-name="common-al">Postcode                            2642 DW</text:p>
            <text:p text:style-name="common-al">Datum ontvangst            1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65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820 446585</meta:user-defined>
    <meta:user-defined meta:name="DC.title">Verlenging beslistermijn omgevingsvergunning (Wabo)  , De Loete 10 Pijnacker, bouwen uitbouw voorzijde , OLO-nummer   4650865</meta:user-defined>
    <meta:user-defined meta:name="OVERHEID.PostcodeHuisnummer/OVERHEIDop.postcodeHuisnummer">2642DW 10</meta:user-defined>
    <meta:user-defined meta:name="OVERHEIDop.straatnaam">De Loete</meta:user-defined>
    <meta:user-defined meta:name="OVERHEIDop.woonplaats">Pijnacker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59</meta:user-defined>
    <meta:user-defined meta:name="OVERHEIDop.GmbID/DC.identifier">gmb-2019-277659</meta:user-defined>
    <meta:user-defined meta:name="OVERHEIDop.versieInformatie"/>
  </office:meta>
</office:document-meta>
</file>