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oordeur, veranderen voorgevel en voorzien van buitenisolatie, Oleanderlaan 31 (zaaknummer Z2019-000214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eanderlaan 31</text:span>
            <text:span text:style-name="nadrukvet">– </text:span>ontvangen 7 november 2019 voor het verplaatsen van de voordeur,veranderen van de voorgevel en voorzien van buitenisol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62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4 503931</meta:user-defined>
    <meta:user-defined meta:name="DC.title">Aanvraag Omgevingsvergunning, verplaatsen voordeur, veranderen voorgevel en voorzien van buitenisolatie, Oleanderlaan 31 (zaaknummer Z2019-00021447)</meta:user-defined>
    <meta:user-defined meta:name="OVERHEID.PostcodeHuisnummer/OVERHEIDop.postcodeHuisnummer">8024XC 31</meta:user-defined>
    <meta:user-defined meta:name="OVERHEIDop.straatnaam">Oleander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626</meta:user-defined>
    <meta:user-defined meta:name="OVERHEIDop.GmbID/DC.identifier">gmb-2019-277626</meta:user-defined>
    <meta:user-defined meta:name="OVERHEIDop.versieInformatie"/>
  </office:meta>
</office:document-meta>
</file>