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Zilverackers, Kransak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Zilverackers, Kransakkerdorp’ wordt voorbereid. Het bestemmingsplan voorziet in de realisering van een woongebied met ongeveer 820 woningen ten westen van de kern van Veldhoven. Het gebied wordt globaal begrensd door het bosgebied ten noorden van de Eindhovensebaan, de Zittard aan de westzijde, de Sondervick aan de oostzijde en aan de zuidzijde door het Grote Kerkepad. Voor dit gebied is een nieuw stedenbouwkundig concept vastgesteld, wat ziet op het realiseren van buurtschappen en gehuchten rondom het centrale dorp Huysackers. Het dorp Huysackers is op dit moment in uitvoering en maakt geen onderdeel uit van het bestemmingsplan ‘Zilverackers, Kransakkerdorp’. </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common-al"/>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75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5-0101</meta:user-defined>
    <meta:user-defined meta:name="DCTERMS.abstract">Vooraankondiging bestemmingsplan 'Zilverackers, Kransakkerdorp'</meta:user-defined>
    <dc:language>nl</dc:language>
    <meta:user-defined meta:name="OVERHEID.Gemeente/DC.spatial">Veldhoven</meta:user-defined>
    <meta:user-defined meta:name="OVERHEID.EPSG28992/DC.spatial">154313 379959</meta:user-defined>
    <meta:user-defined meta:name="DC.title">Vooraankondiging bestemmingsplan ‘Zilverackers, Kransakkerdorp’</meta:user-defined>
    <meta:user-defined meta:name="OVERHEID.PostcodeHuisnummer/OVERHEIDop.postcodeHuisnummer">5505JH 39</meta:user-defined>
    <meta:user-defined meta:name="OVERHEIDop.straatnaam">Roskam</meta:user-defined>
    <meta:user-defined meta:name="OVERHEIDop.woonplaats">Veldhoven</meta:user-defined>
    <meta:user-defined meta:name="DCTERMS.W3CDTF/DCTERMS.available">2019-11-20</meta:user-defined>
    <meta:user-defined meta:name="DCTERMS.W3CDTF/OVERHEIDop.jaargang">2019</meta:user-defined>
    <meta:user-defined meta:name="OVERHEIDop.publicationIssue">277567</meta:user-defined>
    <meta:user-defined meta:name="OVERHEIDop.GmbID/DC.identifier">gmb-2019-277567</meta:user-defined>
    <meta:user-defined meta:name="OVERHEIDop.versieInformatie"/>
  </office:meta>
</office:document-meta>
</file>