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kavel HLM04 L 2800, (oever Zijkanaal C), kappen van 3 bomen, 12-11-2019, zaaknummer 3331534, olonummer 47718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7549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549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549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729 492515</meta:user-defined>
    <meta:user-defined meta:name="DC.title">Aangevraagde omgevingsvergunning, Spaarndam, kavel HLM04 L 2800, (oever Zijkanaal C), kappen van 3 bomen, 12-11-2019, zaaknummer 3331534, olonummer 4771811.</meta:user-defined>
    <meta:user-defined meta:name="OVERHEID.PostcodeHuisnummer/OVERHEIDop.postcodeHuisnummer">2064</meta:user-defined>
    <meta:user-defined meta:name="OVERHEIDop.straatnaam">Zijkanaal c</meta:user-defined>
    <meta:user-defined meta:name="OVERHEIDop.woonplaats">Spaarndam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549</meta:user-defined>
    <meta:user-defined meta:name="OVERHEIDop.GmbID/DC.identifier">gmb-2019-277549</meta:user-defined>
    <meta:user-defined meta:name="OVERHEIDop.versieInformatie"/>
  </office:meta>
</office:document-meta>
</file>