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en Burg. Magneestraat in Bergeijk, ten gehore brengen van winkelstraatmuziek tijdens feestdagenperiode (van 15 november 2019 tot en met 10 jan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54</text:p>
            <text:p text:style-name="common-al">Meldingsdatum: 7 november 2019</text:p>
            <text:p text:style-name="common-al">Omschrijving: Hof en Burg. Magneestraat in Bergeijk, ten gehore brengen van winkelstraatmuziek tijdens feestdagenperiode (van 15 november 2019 tot en met 10 januari 2020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751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1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1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Hof en Burg. Magneestraat in Bergeijk, ten gehore brengen van winkelstraatmuziek tijdens feestdagenperiode (van 15 november 2019 tot en met 10 januari 2020)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18</meta:user-defined>
    <meta:user-defined meta:name="OVERHEIDop.GmbID/DC.identifier">gmb-2019-277518</meta:user-defined>
    <meta:user-defined meta:name="OVERHEIDop.versieInformatie"/>
  </office:meta>
</office:document-meta>
</file>