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Loo in Bergeijk, organiseren van een Sinterklaasintocht op 1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19</text:p>
            <text:p text:style-name="common-al">Meldingsdatum: 1 november 2019</text:p>
            <text:p text:style-name="common-al">Omschrijving: 't Loo in Bergeijk, organiseren van een Sinterklaasintocht op 16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50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17.3 368807.83</meta:user-defined>
    <meta:user-defined meta:name="DC.title">Ingekomen APV melding, 't Loo in Bergeijk, organiseren van een Sinterklaasintocht op 16 november 2019</meta:user-defined>
    <meta:user-defined meta:name="OVERHEID.PostcodeHuisnummer/OVERHEIDop.postcodeHuisnummer">5571KZ 4</meta:user-defined>
    <meta:user-defined meta:name="OVERHEIDop.straatnaam">Frater Romboutsstraat</meta:user-defined>
    <meta:user-defined meta:name="OVERHEIDop.woonplaats">Bergeij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07</meta:user-defined>
    <meta:user-defined meta:name="OVERHEIDop.GmbID/DC.identifier">gmb-2019-277507</meta:user-defined>
    <meta:user-defined meta:name="OVERHEIDop.versieInformatie"/>
  </office:meta>
</office:document-meta>
</file>